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6" style:family="paragraph">
      <style:paragraph-properties fo:line-height="100.00%" fo:text-align="center" fo:margin-bottom="7.50pt"/>
    </style:style>
    <style:style style:name="P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8" style:family="paragraph">
      <style:paragraph-properties fo:line-height="100.00%" fo:text-align="center" fo:margin-bottom="7.50pt"/>
    </style:style>
    <style:style style:name="P9" style:family="paragraph">
      <style:paragraph-properties fo:line-height="100.00%" fo:text-align="left" fo:margin-bottom="7.50pt"/>
    </style:style>
    <style:style style:name="P1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1" style:family="paragraph">
      <style:paragraph-properties fo:line-height="100.00%" fo:text-align="center" fo:margin-bottom="7.50pt"/>
    </style:style>
    <style:style style:name="P12" style:family="paragraph">
      <style:paragraph-properties fo:line-height="100.00%" fo:text-align="left" fo:margin-bottom="7.50pt"/>
    </style:style>
    <style:style style:name="P1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4" style:family="paragraph">
      <style:paragraph-properties fo:line-height="100.00%" fo:text-align="center" fo:margin-bottom="7.50pt"/>
    </style:style>
    <style:style style:name="P15" style:family="paragraph">
      <style:paragraph-properties fo:line-height="100.00%" fo:text-align="left" fo:margin-bottom="7.50pt"/>
    </style:style>
    <style:style style:name="P1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7" style:family="paragraph">
      <style:paragraph-properties fo:line-height="100.00%" fo:text-align="center" fo:margin-bottom="7.50pt"/>
    </style:style>
    <style:style style:name="P18" style:family="paragraph">
      <style:paragraph-properties fo:line-height="100.00%" fo:text-align="left" fo:margin-bottom="7.50pt"/>
    </style:style>
    <style:style style:name="P1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0" style:family="paragraph">
      <style:paragraph-properties fo:line-height="100.00%" fo:text-align="left" fo:margin-bottom="7.50pt"/>
    </style:style>
    <style:style style:name="P2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2" style:family="paragraph">
      <style:paragraph-properties fo:line-height="100.00%" fo:text-align="left" fo:margin-bottom="7.50pt"/>
    </style:style>
    <style:style style:name="P2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4" style:family="paragraph">
      <style:paragraph-properties fo:line-height="100.00%" fo:text-align="left" fo:margin-bottom="7.50pt"/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 fo:margin-bottom="7.50pt"/>
    </style:style>
    <style:style style:name="P3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2" style:family="paragraph">
      <style:paragraph-properties fo:line-height="100.00%" fo:text-align="center" fo:margin-bottom="7.50pt"/>
    </style:style>
    <style:style style:name="P33" style:family="paragraph">
      <style:paragraph-properties fo:line-height="100.00%" fo:text-align="left" fo:margin-bottom="7.50pt"/>
    </style:style>
    <style:style style:name="P3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5" style:family="paragraph">
      <style:paragraph-properties fo:line-height="100.00%" fo:text-align="center" fo:margin-bottom="7.50pt"/>
    </style:style>
    <style:style style:name="P36" style:family="paragraph">
      <style:paragraph-properties fo:line-height="100.00%" fo:text-align="left" fo:margin-bottom="7.50pt"/>
    </style:style>
    <style:style style:name="P3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8" style:family="paragraph">
      <style:paragraph-properties fo:line-height="100.00%" fo:text-align="center" fo:margin-bottom="7.50pt"/>
    </style:style>
    <style:style style:name="P39" style:family="paragraph">
      <style:paragraph-properties fo:line-height="100.00%" fo:text-align="left" fo:margin-bottom="7.50pt"/>
    </style:style>
    <style:style style:name="P4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1" style:family="paragraph">
      <style:paragraph-properties fo:line-height="100.00%" fo:text-align="left" fo:margin-bottom="7.50pt"/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IV</text:span><text:span text:style-name="T5"><text:s/></text:span><text:span text:style-name="T6">–</text:span><text:span text:style-name="T7"><text:s/>Muzyka<text:s/></text:span><text:span text:style-name="T8">–</text:span><text:span text:style-name="T9"><text:s/>Operon</text:span></text:p>
      <text:p text:style-name="P2"><text:span text:style-name="T10">Autor programu: Ju</text:span><text:span text:style-name="T11">s</text:span><text:span text:style-name="T12">tyna Górska-Guzik</text:span></text:p>
      <text:p text:style-name="P2"><text:span text:style-name="T12">Tytu</text:span><text:span text:style-name="T13">ł: P</text:span><text:span text:style-name="T14">rogram nauczania muzyki w szkole podstawowej klasy 4-7.</text:span></text:p>
      <text:p text:style-name="P2"><text:span text:style-name="T15"/></text:p>
      <text:p text:style-name="P3"><text:span text:style-name="T16">WYMAGANIA EDUKACYJNE NA POSZCZEGÓLNE<text:s/></text:span><text:span text:style-name="T17">ŚR</text:span><text:span text:style-name="T18">ÓDROCZNE I ROCZNE</text:span></text:p>
      <text:p text:style-name="P3"><text:span text:style-name="T19">OCENY KLASYFIKACYJNE Z PRZEDMIOTU MUZYKA DLA ODDZIA</text:span><text:span text:style-name="T20">ŁU<text:s text:c="2"/>4a</text:span></text:p>
      <text:p text:style-name="P3"><text:span text:style-name="T21">W ROKU SZKOLNYM 2020/2021</text:span></text:p>
      <text:p text:style-name="P3"><text:span text:style-name="T22"/></text:p>
      <text:p text:style-name="P4"><text:span text:style-name="T23">OCENA<text:s/></text:span><text:span text:style-name="T24">ŚR</text:span><text:span text:style-name="T25">ÓDROCZN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27">OCENA</text:span><text:span text:style-name="T28"/></text:p>
          </table:table-cell>
          <table:table-cell table:style-name="TableCell010001">
            <text:p text:style-name="P6"><text:span text:style-name="T29">WYMAGANIA EDUKACYJNE - ucze</text:span><text:span text:style-name="T30">ń</text:span><text:span text:style-name="T31"/></text:p>
          </table:table-cell>
        </table:table-row>
        <table:table-row table:style-name="TableRow0101">
          <table:table-cell table:style-name="TableCell010100">
            <text:p text:style-name="P8"><text:span text:style-name="T32">celuj</text:span><text:span text:style-name="T33">ąca</text:span><text:span text:style-name="T34"/></text:p>
          </table:table-cell>
          <table:table-cell table:style-name="TableCell010101">
            <text:p text:style-name="P9"><text:span text:style-name="T35">Na ocen</text:span><text:span text:style-name="T36">ę celującą uczeń realizuje wymagania na ocenę bardzo dobrą, a ponadto:</text:span></text:p>
            <text:p text:style-name="P9"><text:span text:style-name="T37">- posiada wiedz</text:span><text:span text:style-name="T38">ę i umiejętności przekraczające poziom wymagań na ocenę bardzo dobrą</text:span></text:p>
            <text:p text:style-name="P9"><text:span text:style-name="T39">-<text:s/></text:span><text:span text:style-name="T40">śpiewa z pamięci wszystkie poznane piosenki</text:span></text:p>
            <text:p text:style-name="P9"><text:span text:style-name="T41">- bardzo dobrze<text:s/></text:span><text:span text:style-name="T42">śpiewa pod względem intonacyjnym, rytmicznym, dykcyjnym i artykulacyjnym</text:span></text:p>
            <text:p text:style-name="P9"><text:span text:style-name="T43">- gra na flecie z pami</text:span><text:span text:style-name="T44">ęci i bez błęd</text:span><text:span text:style-name="T45">ów</text:span></text:p>
            <text:p text:style-name="P9"><text:span text:style-name="T46">- bierze czynny udzia</text:span><text:span text:style-name="T47">ł w życiu szkoły: udział w akademiach , konkursach szkolnych i pozaszkolnych<text:s/></text:span><text:span text:style-name="T48">–</text:span><text:span text:style-name="T49"><text:s/>zdobywa miejsca punktowane, zaj</text:span><text:span text:style-name="T50">ęciach pozalekcyjnych</text:span></text:p>
            <text:p text:style-name="P9"><text:span text:style-name="T51">- potrafi wykona</text:span><text:span text:style-name="T52">ć instrumentalnie utw</text:span><text:span text:style-name="T53">ór lub melodi</text:span><text:span text:style-name="T54">ę  przygotowaną  samodzielnie</text:span></text:p>
            <text:p text:style-name="P9"><text:span text:style-name="T55">- pracuje twórczo i aktywnie na ka</text:span><text:span text:style-name="T56">żdych zajęciach</text:span><text:span text:style-name="T57"/></text:p>
          </table:table-cell>
        </table:table-row>
        <table:table-row table:style-name="TableRow0102">
          <table:table-cell table:style-name="TableCell010200">
            <text:p text:style-name="P11"><text:span text:style-name="T58">bardzo dobra</text:span><text:span text:style-name="T59"/></text:p>
          </table:table-cell>
          <table:table-cell table:style-name="TableCell010201">
            <text:p text:style-name="P12"><text:span text:style-name="T60">WIADOMO</text:span><text:span text:style-name="T61">ŚCI</text:span></text:p>
            <text:p text:style-name="P12"><text:span text:style-name="T62">- posiada wiedz</text:span><text:span text:style-name="T63">ę i umiejętności z zakresu historii i zasad muzyki</text:span></text:p>
            <text:p text:style-name="P12"><text:span text:style-name="T64">- zna warto</text:span><text:span text:style-name="T65">ści rytmiczne nut i pauz</text:span></text:p>
            <text:p text:style-name="P12"><text:span text:style-name="T66">-  potrafi opisa</text:span><text:span text:style-name="T67">ć tło historyczne poznawanych pieśni</text:span></text:p>
            <text:p text:style-name="P12"><text:span text:style-name="T68">UMIEJ</text:span><text:span text:style-name="T69">ĘTNOŚCI</text:span></text:p>
            <text:p text:style-name="P12"><text:span text:style-name="T70">- prowadzi zeszyt systematycznie i starannie</text:span></text:p>
            <text:p text:style-name="P12"><text:span text:style-name="T70">-<text:s/></text:span><text:span text:style-name="T71">śpiewa dobrze pod względem intonacyjnym i rytmicznym</text:span></text:p>
            <text:p text:style-name="P12"><text:span text:style-name="T72">- potrafi rytmizowa</text:span><text:span text:style-name="T73">ć teksty</text:span></text:p>
            <text:p text:style-name="P12"><text:span text:style-name="T74">- bezb</text:span><text:span text:style-name="T75">łędnie gra na flecie melodie pod względem rytmicznym i melodycznym</text:span></text:p>
            <text:p text:style-name="P12"><text:span text:style-name="T76">- potrafi pos</text:span><text:span text:style-name="T77">ługiwać się zapisem nutowym</text:span></text:p>
            <text:p text:style-name="P12"><text:span text:style-name="T78">- wybrane pie</text:span><text:span text:style-name="T79">śni śpiewa z pamięci<text:s/></text:span><text:span text:style-name="T80">–</text:span><text:span text:style-name="T81"><text:s/>Hymn Pa</text:span><text:span text:style-name="T82">ństwowy, Przybyli ułani pod okienko</text:span></text:p>
            <text:p text:style-name="P12"><text:span text:style-name="T83">- rozpoznaje brzmienia instrumentów perkusyjnych</text:span></text:p>
            <text:p text:style-name="P12"><text:span text:style-name="T83">- potrafi dobra</text:span><text:span text:style-name="T84">ć do melodii akompaniament</text:span></text:p>
            <text:p text:style-name="P12"><text:span text:style-name="T85">- aktywnie bierze udzia</text:span><text:span text:style-name="T86">ł w zajęciach,</text:span></text:p>
            <text:p text:style-name="P12"><text:span text:style-name="T87">- posiada umiej</text:span><text:span text:style-name="T88">ętność rozpoznawania utwor</text:span><text:span text:style-name="T89">ów z literatury muzycznej s</text:span><text:span text:style-name="T90">łuchanych w ciągu pierwszego p</text:span><text:span text:style-name="T91">ó</text:span><text:span text:style-name="T92">łrocza</text:span><text:span text:style-name="T93"/></text:p>
          </table:table-cell>
        </table:table-row>
        <table:table-row table:style-name="TableRow0103">
          <table:table-cell table:style-name="TableCell010300">
            <text:p text:style-name="P14"><text:span text:style-name="T94">dobra</text:span><text:span text:style-name="T95"/></text:p>
          </table:table-cell>
          <table:table-cell table:style-name="TableCell010301">
            <text:p text:style-name="P15"><text:span text:style-name="T96">WIADOMO</text:span><text:span text:style-name="T97">ŚCI</text:span></text:p>
            <text:p text:style-name="P15"><text:span text:style-name="T98">- zna podstawowe terminy muzyczne i wie co one oznaczaj</text:span><text:span text:style-name="T99">ą</text:span></text:p>
            <text:p text:style-name="P15"><text:span text:style-name="T100">- zna nazwiska niektórych polskich kompozytorów</text:span></text:p>
            <text:p text:style-name="P15"><text:span text:style-name="T100">- okre</text:span><text:span text:style-name="T101">śla cechy charakterystyczne słuchanych utwor</text:span><text:span text:style-name="T102">ów</text:span></text:p>
            <text:p text:style-name="P15"><text:span text:style-name="T103">UMIEJETNO</text:span><text:span text:style-name="T104">ŚCI</text:span></text:p>
            <text:p text:style-name="P15"><text:span text:style-name="T105">-.</text:span><text:span text:style-name="T106">śpiewa rytmicznie pieśni poznane w ciągu pierwszego p</text:span><text:span text:style-name="T107">ó</text:span><text:span text:style-name="T108">łrocza oraz Hymn Państwowy</text:span></text:p>
            <text:p text:style-name="P15"><text:span text:style-name="T109">- prowadzi zeszyt systematycznie</text:span></text:p>
            <text:p text:style-name="P15"><text:span text:style-name="T109">- rytmizuje<text:s/></text:span><text:span text:style-name="T110">łatwe teksty</text:span></text:p>
            <text:p text:style-name="P15"><text:span text:style-name="T111">- potrafi dobra</text:span><text:span text:style-name="T112">ć do melodii prosty akompaniament</text:span></text:p>
            <text:p text:style-name="P15"><text:span text:style-name="T113">- umie poprawnie zagra</text:span><text:span text:style-name="T114">ć prosty utw</text:span><text:span text:style-name="T115">ór na flecie lub dzwonkach</text:span><text:span text:style-name="T116"/></text:p>
          </table:table-cell>
        </table:table-row>
        <table:table-row table:style-name="TableRow0104">
          <table:table-cell table:style-name="TableCell010400">
            <text:p text:style-name="P17"><text:span text:style-name="T117">dostateczna</text:span><text:span text:style-name="T118"/></text:p>
          </table:table-cell>
          <table:table-cell table:style-name="TableCell010401">
            <text:p text:style-name="P18"><text:span text:style-name="T119">WIADOMO</text:span><text:span text:style-name="T120">ŚCI</text:span></text:p>
            <text:p text:style-name="P18"><text:span text:style-name="T121">- zna niektóre terminy muzyczne</text:span></text:p>
            <text:p text:style-name="P18"><text:span text:style-name="T121">- zna nazwy solmizacyjne d</text:span><text:span text:style-name="T122">źwięk</text:span><text:span text:style-name="T123">ów, warto</text:span><text:span text:style-name="T124">ści rytmiczne nut i pauz, rozr</text:span><text:span text:style-name="T125">ó</text:span><text:span text:style-name="T126">żnia elementy muzyki<text:s/></text:span><text:span text:style-name="T127">–</text:span><text:span text:style-name="T128"><text:s/>tempo, dynamik</text:span><text:span text:style-name="T129">ę</text:span></text:p>
            <text:p text:style-name="P18"><text:span text:style-name="T130">UMIEJ</text:span><text:span text:style-name="T131">ĘTNOŚCI</text:span></text:p>
            <text:p text:style-name="P18"><text:span text:style-name="T132">-<text:s/></text:span><text:span text:style-name="T133">śpiewa piosenki ale ma kłopoty z intonacją</text:span></text:p>
            <text:p text:style-name="P18"><text:span text:style-name="T134">- gra na flecie ale z b</text:span><text:span text:style-name="T135">łędami i nierytmicznie</text:span></text:p>
            <text:p text:style-name="P18"><text:span text:style-name="T136">- prowadzi zeszyt, - wykonuje najprostsze<text:s/></text:span><text:span text:style-name="T137">ćwiczenia rytmiczne</text:span><text:span text:style-name="T138"/></text:p>
          </table:table-cell>
        </table:table-row>
        <table:table-row table:style-name="TableRow0105">
          <table:table-cell table:style-name="TableCell010500">
            <text:p text:style-name="P20"><text:span text:style-name="T139">dopuszczaj</text:span><text:span text:style-name="T140">ąca</text:span><text:span text:style-name="T141"/></text:p>
          </table:table-cell>
          <table:table-cell table:style-name="TableCell010501">
            <text:p text:style-name="P20"><text:span text:style-name="T142">WIADOMO</text:span><text:span text:style-name="T143">ŚCI</text:span></text:p>
            <text:p text:style-name="P20"><text:span text:style-name="T144">- myli poj</text:span><text:span text:style-name="T145">ęcia i terminy muzyczne odnośnie wartości rytmicznych , nazw solmizacyjnych i literowych dźwięk</text:span><text:span text:style-name="T146">ów</text:span></text:p>
            <text:p text:style-name="P20"><text:span text:style-name="T147">- jego wiedza jest fragmentaryczna</text:span></text:p>
            <text:p text:style-name="P20"><text:span text:style-name="T147">UMIEJETNO</text:span><text:span text:style-name="T148">ŚCI</text:span></text:p>
            <text:p text:style-name="P20"><text:span text:style-name="T149">- prowadzi zeszyt niesystematycznie</text:span></text:p>
            <text:p text:style-name="P20"><text:span text:style-name="T149">- zamiast<text:s/></text:span><text:span text:style-name="T150">śpiewania recytuje piosenki</text:span></text:p>
            <text:p text:style-name="P20"><text:span text:style-name="T151">- gra pojedyncze d</text:span><text:span text:style-name="T152">źwięki na flecie lub dzwonkach</text:span></text:p>
            <text:p text:style-name="P20"><text:span text:style-name="T153">- niech</text:span><text:span text:style-name="T154">ętnie podejmuje działania muzyczne</text:span><text:span text:style-name="T155"/></text:p>
          </table:table-cell>
        </table:table-row>
        <table:table-row table:style-name="TableRow0106">
          <table:table-cell table:style-name="TableCell010600">
            <text:p text:style-name="P22"><text:span text:style-name="T156">niedostateczna</text:span><text:span text:style-name="T157"/></text:p>
          </table:table-cell>
          <table:table-cell table:style-name="TableCell010601">
            <text:p text:style-name="P22"><text:span text:style-name="T158">Ocen</text:span><text:span text:style-name="T159">ę niedostateczna otrzymuje uczeń, kt</text:span><text:span text:style-name="T160">óry nie spe</text:span><text:span text:style-name="T161">łnia wymagań na ocenę dopuszczającą i mimo usilnych starań nauczyciela ma negatywny stosunek do przedmiotu.</text:span><text:span text:style-name="T162"/></text:p>
          </table:table-cell>
        </table:table-row>
      </table:table>
      <text:p text:style-name="P24"><text:span text:style-name="T162"/></text:p>
      <text:p text:style-name="P24"><text:span text:style-name="T163">OCENA ROCZNA</text:span></text:p>
      <text:p text:style-name="P25"><text:span text:style-name="T16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7"><text:span text:style-name="T165">OCENA</text:span><text:span text:style-name="T166"/></text:p>
          </table:table-cell>
          <table:table-cell table:style-name="TableCell020001">
            <text:p text:style-name="P27"><text:span text:style-name="T167">WYMAGANIA EDUKACYJNE - ucze</text:span><text:span text:style-name="T168">ń</text:span><text:span text:style-name="T169"/></text:p>
          </table:table-cell>
        </table:table-row>
        <table:table-row table:style-name="TableRow0201">
          <table:table-cell table:style-name="TableCell020100">
            <text:p text:style-name="P29"><text:span text:style-name="T170">celuj</text:span><text:span text:style-name="T171">ąca</text:span><text:span text:style-name="T172"/></text:p>
          </table:table-cell>
          <table:table-cell table:style-name="TableCell020101">
            <text:p text:style-name="P30"><text:span text:style-name="T173">Na ocen</text:span><text:span text:style-name="T174">ę celującą uczeń realizuje wymagania na ocenę bardzo dobrą, a ponadto:</text:span></text:p>
            <text:p text:style-name="P30"><text:span text:style-name="T175">- posiada wiedz</text:span><text:span text:style-name="T176">ę i umiejętności przekraczające poziom wymagań na ocenę bardzo dobrą</text:span></text:p>
            <text:p text:style-name="P30"><text:span text:style-name="T177">-<text:s/></text:span><text:span text:style-name="T178">śpiewa z pamięci wszystkie poznane piosenki</text:span></text:p>
            <text:p text:style-name="P30"><text:span text:style-name="T179">- bardzo dobrze<text:s/></text:span><text:span text:style-name="T180">śpiewa pod względem intonacyjnym, rytmicznym,   artykulacyjnym</text:span></text:p>
            <text:p text:style-name="P30"><text:span text:style-name="T181">- gra na flecie z pami</text:span><text:span text:style-name="T182">ęci i bez błęd</text:span><text:span text:style-name="T183">ów</text:span></text:p>
            <text:p text:style-name="P30"><text:span text:style-name="T184">- bierze czynny udzia</text:span><text:span text:style-name="T185">ł w życiu szkoły: udział w akademiach , konkursach szkolnych i pozaszkolnych<text:s/></text:span><text:span text:style-name="T186">–</text:span><text:span text:style-name="T187"><text:s/>zdobywa miejsca punktowane, zaj</text:span><text:span text:style-name="T188">ęciach pozalekcyjnych</text:span></text:p>
            <text:p text:style-name="P30"><text:span text:style-name="T189">- potrafi wykona</text:span><text:span text:style-name="T190">ć instrumentalnie utw</text:span><text:span text:style-name="T191">ór lub melodi</text:span><text:span text:style-name="T192">ę  przygotowaną  samodzielnie</text:span></text:p>
            <text:p text:style-name="P30"><text:span text:style-name="T193">- pracuje twórczo i aktywnie na ka</text:span><text:span text:style-name="T194">żdych zajęciach</text:span><text:span text:style-name="T195"/></text:p>
          </table:table-cell>
        </table:table-row>
        <table:table-row table:style-name="TableRow0202">
          <table:table-cell table:style-name="TableCell020200">
            <text:p text:style-name="P32"><text:span text:style-name="T196">bardzo dobra</text:span><text:span text:style-name="T197"/></text:p>
          </table:table-cell>
          <table:table-cell table:style-name="TableCell020201">
            <text:p text:style-name="P33"><text:span text:style-name="T198">WIADOMO</text:span><text:span text:style-name="T199">ŚCI</text:span></text:p>
            <text:p text:style-name="P33"><text:span text:style-name="T200">- zna Polskie Ta</text:span><text:span text:style-name="T201">ńce Narodowe i ich cechy, rozpoznaje typy zespoł</text:span><text:span text:style-name="T202">ów wokalnych</text:span></text:p>
            <text:p text:style-name="P33"><text:span text:style-name="T203">- zna warto</text:span><text:span text:style-name="T204">ści rytmiczne nut i pauz</text:span></text:p>
            <text:p text:style-name="P33"><text:span text:style-name="T205">- zna zapis nutowy w obr</text:span><text:span text:style-name="T206">ębie gamy C-dur, potrafi czytać nuty</text:span></text:p>
            <text:p text:style-name="P33"><text:span text:style-name="T207">UMIEJ</text:span><text:span text:style-name="T208">ĘTNOŚCI</text:span></text:p>
            <text:p text:style-name="P33"><text:span text:style-name="T209">- prowadzi zeszyt systematycznie i starannie</text:span></text:p>
            <text:p text:style-name="P33"><text:span text:style-name="T209">-<text:s/></text:span><text:span text:style-name="T210">śpiewa dobrze pod względem intonacyjnym i rytmicznym</text:span></text:p>
            <text:p text:style-name="P33"><text:span text:style-name="T211">- potrafi rytmizowa</text:span><text:span text:style-name="T212">ć teksty</text:span></text:p>
            <text:p text:style-name="P33"><text:span text:style-name="T213">- bezb</text:span><text:span text:style-name="T214">łędnie gra na flecie melodie pod względem rytmicznym i melodycznym</text:span></text:p>
            <text:p text:style-name="P33"><text:span text:style-name="T215">- potrafi pos</text:span><text:span text:style-name="T216">ługiwać się zapisem nutowym</text:span></text:p>
            <text:p text:style-name="P33"><text:span text:style-name="T217">- wybrane pie</text:span><text:span text:style-name="T218">śni śpiewa z pamięci</text:span></text:p>
            <text:p text:style-name="P33"><text:span text:style-name="T219">- rozpoznaje brzmienia instrumentów</text:span></text:p>
            <text:p text:style-name="P33"><text:span text:style-name="T219">- potrafi dobra</text:span><text:span text:style-name="T220">ć do melodii akompaniament</text:span></text:p>
            <text:p text:style-name="P33"><text:span text:style-name="T221">- aktywnie bierze udzia</text:span><text:span text:style-name="T222">ł w zajęciach,</text:span></text:p>
            <text:p text:style-name="P33"><text:span text:style-name="T223">- posiada umiej</text:span><text:span text:style-name="T224">ętność rozpoznawania utwor</text:span><text:span text:style-name="T225">ów z literatury muzycznej s</text:span><text:span text:style-name="T226">łuchanych w ciągu roku</text:span><text:span text:style-name="T227"/></text:p>
          </table:table-cell>
        </table:table-row>
        <table:table-row table:style-name="TableRow0203">
          <table:table-cell table:style-name="TableCell020300">
            <text:p text:style-name="P35"><text:span text:style-name="T228">dobra</text:span><text:span text:style-name="T229"/></text:p>
          </table:table-cell>
          <table:table-cell table:style-name="TableCell020301">
            <text:p text:style-name="P36"><text:span text:style-name="T230">WIADOMO</text:span><text:span text:style-name="T231">ŚCI</text:span></text:p>
            <text:p text:style-name="P36"><text:span text:style-name="T232">- zna podstawowe terminy muzyczne ( fraza, poprzednik, nast</text:span><text:span text:style-name="T233">ępnik) i wie co one oznaczają</text:span></text:p>
            <text:p text:style-name="P36"><text:span text:style-name="T234">- zna nazwiska niektórych polskich kompozytorów</text:span></text:p>
            <text:p text:style-name="P36"><text:span text:style-name="T234">UMIEJ</text:span><text:span text:style-name="T235">ĘTNOŚCI</text:span></text:p>
            <text:p text:style-name="P36"><text:span text:style-name="T236">-.</text:span><text:span text:style-name="T237">śpiewa rytmicznie pieśni poznane w ciągu drugiego p</text:span><text:span text:style-name="T238">ó</text:span><text:span text:style-name="T239">łrocza</text:span></text:p>
            <text:p text:style-name="P36"><text:span text:style-name="T240">- prowadzi zeszyt systematycznie</text:span></text:p>
            <text:p text:style-name="P36"><text:span text:style-name="T240">- rytmizuje<text:s/></text:span><text:span text:style-name="T241">łatwe teksty</text:span></text:p>
            <text:p text:style-name="P36"><text:span text:style-name="T242">- potrafi dobra</text:span><text:span text:style-name="T243">ć do melodii prosty akompaniament</text:span></text:p>
            <text:p text:style-name="P36"><text:span text:style-name="T244">- umie poprawnie zagra</text:span><text:span text:style-name="T245">ć prosty utw</text:span><text:span text:style-name="T246">ór na flecie lub dzwonkach</text:span></text:p>
            <text:p text:style-name="P36"><text:span text:style-name="T247">- okre</text:span><text:span text:style-name="T248">śla cechy charakterystyczne słuchanych utwor</text:span><text:span text:style-name="T249">ów</text:span></text:p>
            <text:p text:style-name="P36"><text:span text:style-name="T250">- rozpoznaje typy zespo</text:span><text:span text:style-name="T251">ł</text:span><text:span text:style-name="T252">ów wokalnych</text:span><text:span text:style-name="T253"/></text:p>
          </table:table-cell>
        </table:table-row>
        <table:table-row table:style-name="TableRow0204">
          <table:table-cell table:style-name="TableCell020400">
            <text:p text:style-name="P38"><text:span text:style-name="T254">dostateczna</text:span><text:span text:style-name="T255"/></text:p>
          </table:table-cell>
          <table:table-cell table:style-name="TableCell020401">
            <text:p text:style-name="P39"><text:span text:style-name="T256">WIADOMO</text:span><text:span text:style-name="T257">ŚCI</text:span></text:p>
            <text:p text:style-name="P39"><text:span text:style-name="T258">- zna niektóre terminy muzyczne</text:span></text:p>
            <text:p text:style-name="P39"><text:span text:style-name="T258">- zna nazwy solmizacyjne d</text:span><text:span text:style-name="T259">źwięk</text:span><text:span text:style-name="T260">ów, warto</text:span><text:span text:style-name="T261">ści rytmiczne nut i pauz, nazwy Polskich Tańc</text:span><text:span text:style-name="T262">ów narodowych, rozró</text:span><text:span text:style-name="T263">żnia elementy muzyki<text:s/></text:span><text:span text:style-name="T264">–</text:span><text:span text:style-name="T265"><text:s/>tempo, dynamiki</text:span></text:p>
            <text:p text:style-name="P39"><text:span text:style-name="T266">UMIEJ</text:span><text:span text:style-name="T267">ĘTNOŚCI</text:span></text:p>
            <text:p text:style-name="P39"><text:span text:style-name="T268">-<text:s/></text:span><text:span text:style-name="T269">śpiewa piosenki ale ma kłopoty z intonacją</text:span></text:p>
            <text:p text:style-name="P39"><text:span text:style-name="T270">- gra na flecie ale z b</text:span><text:span text:style-name="T271">łędami i nierytmicznie</text:span></text:p>
            <text:p text:style-name="P39"><text:span text:style-name="T272">- prowadzi zeszyt</text:span></text:p>
            <text:p text:style-name="P39"><text:span text:style-name="T272">- wykonuje najprostsze<text:s/></text:span><text:span text:style-name="T273">ćwiczenia rytmiczne</text:span><text:span text:style-name="T274"/></text:p>
          </table:table-cell>
        </table:table-row>
        <table:table-row table:style-name="TableRow0205">
          <table:table-cell table:style-name="TableCell020500">
            <text:p text:style-name="P41"><text:span text:style-name="T275">dopuszczaj</text:span><text:span text:style-name="T276">ąca</text:span><text:span text:style-name="T277"/></text:p>
          </table:table-cell>
          <table:table-cell table:style-name="TableCell020501">
            <text:p text:style-name="P41"><text:span text:style-name="T278">WIADOMO</text:span><text:span text:style-name="T279">ŚCI</text:span></text:p>
            <text:p text:style-name="P41"><text:span text:style-name="T280">- myli poj</text:span><text:span text:style-name="T281">ęcia i terminy muzyczne</text:span></text:p>
            <text:p text:style-name="P41"><text:span text:style-name="T282">- jego wiedza jest fragmentaryczna</text:span></text:p>
            <text:p text:style-name="P41"><text:span text:style-name="T282">- wymienia nazwy d</text:span><text:span text:style-name="T283">źwięk</text:span><text:span text:style-name="T284">ów gamy C- dur<text:s/></text:span><text:span text:style-name="T285">–</text:span><text:span text:style-name="T286"><text:s/>solmizacyjne</text:span></text:p>
            <text:p text:style-name="P41"><text:span text:style-name="T287">UMIEJ</text:span><text:span text:style-name="T288">ĘTNOŚCI</text:span></text:p>
            <text:p text:style-name="P41"><text:span text:style-name="T289">- prowadzi zeszyt niesystematycznie</text:span></text:p>
            <text:p text:style-name="P41"><text:span text:style-name="T289">- zamiast<text:s/></text:span><text:span text:style-name="T290">śpiewania recytuje piosenki</text:span></text:p>
            <text:p text:style-name="P41"><text:span text:style-name="T291">- gra pojedyncze d</text:span><text:span text:style-name="T292">źwięki na flecie lub dzwonkach</text:span></text:p>
            <text:p text:style-name="P41"><text:span text:style-name="T293">- niech</text:span><text:span text:style-name="T294">ętnie podejmuje działania muzyczne</text:span><text:span text:style-name="T295"/></text:p>
          </table:table-cell>
        </table:table-row>
        <table:table-row table:style-name="TableRow0206">
          <table:table-cell table:style-name="TableCell020600">
            <text:p text:style-name="P43"><text:span text:style-name="T296">niedostateczna</text:span><text:span text:style-name="T297"/></text:p>
          </table:table-cell>
          <table:table-cell table:style-name="TableCell020601">
            <text:p text:style-name="P43"><text:span text:style-name="T298">Ocen</text:span><text:span text:style-name="T299">ę niedostateczna otrzymuje uczeń, kt</text:span><text:span text:style-name="T300">óry nie spe</text:span><text:span text:style-name="T301">łnia wymagań na ocenę dopuszczającą i mimo usilnych starań nauczyciela ma negatywny stosunek do przedmiotu.</text:span><text:span text:style-name="T302"/></text:p>
          </table:table-cell>
        </table:table-row>
      </table:table>
      <text:p text:style-name="P45"><text:span text:style-name="T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