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4">
      <style:paragraph-properties fo:text-align="start" style:justify-single-word="false"/>
    </style:style>
    <style:style style:name="P3" style:family="paragraph" style:parent-style-name="Standard" style:list-style-name="WWNum5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bf8f00"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/>
    </style:style>
    <style:style style:name="P7" style:family="paragraph" style:parent-style-name="Standard" style:list-style-name="WWNum1">
      <style:paragraph-properties fo:text-align="start" style:justify-single-word="false"/>
      <style:text-properties style:font-name="Tahoma"/>
    </style:style>
    <style:style style:name="P8" style:family="paragraph" style:parent-style-name="Standard" style:list-style-name="WWNum2">
      <style:paragraph-properties fo:text-align="start" style:justify-single-word="false"/>
      <style:text-properties style:font-name="Tahoma"/>
    </style:style>
    <style:style style:name="P9" style:family="paragraph" style:parent-style-name="Standard" style:list-style-name="WWNum3">
      <style:paragraph-properties fo:text-align="start" style:justify-single-word="false"/>
      <style:text-properties style:font-name="Tahoma"/>
    </style:style>
    <style:style style:name="P10" style:family="paragraph" style:parent-style-name="Heading_20_1">
      <style:text-properties style:font-name="Tahoma" fo:font-size="16pt" style:font-size-asian="16pt" style:font-size-complex="16pt"/>
    </style:style>
    <style:style style:name="P11" style:family="paragraph" style:parent-style-name="Title" style:master-page-name="Standard">
      <style:paragraph-properties fo:text-align="start" style:justify-single-word="false" style:page-number="auto"/>
      <style:text-properties style:font-name="Tahoma" fo:font-size="20pt" style:font-size-asian="20pt" style:font-size-complex="20pt"/>
    </style:style>
    <style:style style:name="T1" style:family="text">
      <style:text-properties fo:color="#2f5496"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fo:color="#2f5496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style:text-underline-style="none" style:font-size-asian="12pt" style:font-name-complex="Arial1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officeooo:rsid="001238c8"/>
    </style:style>
    <style:style style:name="T10" style:family="text">
      <style:text-properties fo:font-size="12pt" style:font-size-asian="12pt" style:font-name-complex="Arial1" style:font-size-complex="12pt"/>
    </style:style>
    <style:style style:name="T11" style:family="text">
      <style:text-properties fo:font-size="12pt" style:text-underline-style="none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<text:span text:style-name="T9">egulamin biblioteki - wypożyczalnia</text:span></text:p>
      <text:h text:style-name="P10" text:outline-level="1">Warunki korzystania z wypożyczalni</text:h>
      <text:list xml:id="list3576450984" text:style-name="WWNum1">
        <text:list-item>
          <text:p text:style-name="P7"><text:span text:style-name="T10">Biblioteka szkolna udostępnia zbiory uczniom, nauczycielom, pracownikom administracyjnym szkoły oraz rodzicom uczniów naszej szkoły w czasie określonym harmonogramem pracy biblioteki.</text:span></text:p>
        </text:list-item>
        <text:list-item>
          <text:p text:style-name="P7"><text:span text:style-name="T10">Korzystanie z biblioteki jest bezpłatne.</text:span></text:p>
        </text:list-item>
        <text:list-item>
          <text:p text:style-name="P7"><text:span text:style-name="T10">W bibliotece należy zachowywać się spokojnie i cicho, mówić szeptem i nie przeszkadzać innym.</text:span></text:p>
        </text:list-item>
        <text:list-item>
          <text:p text:style-name="P7"><text:span text:style-name="T10">W bibliotece obowiązuje zakaz spożywania posiłków i picia napojów.</text:span></text:p>
        </text:list-item>
        <text:list-item>
          <text:p text:style-name="P7"><text:span text:style-name="T10">Czytelnik odpowiada materialnie za zniszczenie, uszkodzenie lub poplamienie wypożyczonych książek.</text:span></text:p>
        </text:list-item>
        <text:list-item>
          <text:p text:style-name="P7"><text:span text:style-name="T10">Do końca maja każdego roku szkolnego wszystkie książki, wypożyczone z biblioteki, powinny być zwrócone.</text:span></text:p>
        </text:list-item>
        <text:list-item>
          <text:p text:style-name="P7"><text:span text:style-name="T10">W uzasadnionym przypadku bibliotekarz może zażądać zwrotu książek przed upływem ustalonego terminu.</text:span></text:p>
        </text:list-item>
        <text:list-item>
          <text:p text:style-name="P7"><text:span text:style-name="T10">Uczniom bez stałej opieki bibliotekarza lub nauczyciela nie wolno przebywać w bibliotece.</text:span></text:p>
        </text:list-item>
        <text:list-item>
          <text:p text:style-name="P7"><text:span text:style-name="T10">Bez wiedzy bibliotekarza nikomu nie wolno korzystać <text:s/>z zasobów bibliotecznych.</text:span></text:p>
        </text:list-item>
      </text:list>
      <text:h text:style-name="P10" text:outline-level="1">Wypożyczenia książek</text:h>
      <text:list xml:id="list4056116557" text:style-name="WWNum2">
        <text:list-item>
          <text:p text:style-name="P8"><text:span text:style-name="T10">Czytelnik może wypożyczać książki tylko na swoje nazwisko.</text:span></text:p>
        </text:list-item>
        <text:list-item>
          <text:p text:style-name="P8"><text:span text:style-name="T10">Jednorazowo można wypożyczyć </text:span><text:span text:style-name="T11">3 książki </text:span><text:span text:style-name="T10">na dwa tygodnie.</text:span></text:p>
        </text:list-item>
        <text:list-item>
          <text:p text:style-name="P8"><text:span text:style-name="T10">Wypożyczający nie może mieć wypożyczonych do domu więcej niż cztery książki.</text:span></text:p>
        </text:list-item>
        <text:list-item>
          <text:p text:style-name="P8"><text:span text:style-name="T10">Nie należy przetrzymywać książek dłużej niż </text:span><text:span text:style-name="T11">2 lub 3 tygodnie</text:span><text:span text:style-name="T10"> (zależy od <text:s/>objętości książek).</text:span></text:p>
        </text:list-item>
        <text:list-item>
          <text:p text:style-name="P8"><text:span text:style-name="T10">Książki wypożyczonej na swoje nazwisko nie można przekazywać osobom trzecim.</text:span></text:p>
        </text:list-item>
        <text:list-item>
          <text:p text:style-name="P8"><text:span text:style-name="T10">Przed wypożyczeniem, należy książki obejrzeć <text:s/>i poinformować bibliotekarza <text:s text:c="5"/>o ich ewentualnym zniszczeniu lub uszkodzeniu.</text:span></text:p>
        </text:list-item>
        <text:list-item>
          <text:p text:style-name="P8"><text:soft-page-break/><text:span text:style-name="T10">Książki należy zwracać w terminie podanym przez bibliotekarza.</text:span></text:p>
        </text:list-item>
      </text:list>
      <text:h text:style-name="P10" text:outline-level="1">Poszanowanie książek</text:h>
      <text:list xml:id="list3350742498" text:style-name="WWNum3">
        <text:list-item>
          <text:p text:style-name="P9"><text:span text:style-name="T10">Czytelnik szanuje i dba o wypożyczone książki.</text:span></text:p>
        </text:list-item>
        <text:list-item>
          <text:p text:style-name="P9"><text:span text:style-name="T10">Czytelnik zobowiązany jest odkupić zagubioną lub zniszczoną książkę. Jeśli odkupienie książki jest niemożliwe, powinien oddać inną, wskazaną przez bibliotekarza.</text:span></text:p>
        </text:list-item>
      </text:list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新細明體" style:font-size-asian="10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新細明體" style:font-size-asian="10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1:36:00</meta:creation-date>
    <meta:initial-creator>user</meta:initial-creator>
    <dc:language>pl-PL</dc:language>
    <dc:date>2021-04-13T14:07:09.694000000</dc:date>
    <meta:editing-cycles>5</meta:editing-cycles>
    <meta:editing-duration>PT42M6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22" meta:word-count="235" meta:character-count="1747" meta:non-whitespace-character-count="1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