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ronosPro-Regular" svg:font-family="CronosPro-Regular, 'MS Gothic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fc09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5e27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6bd3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7c2a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2b18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5500b" officeooo:paragraph-rsid="0025cea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b1838" officeooo:paragraph-rsid="002b18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3be35d" officeooo:paragraph-rsid="004512a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50b4c6" officeooo:paragraph-rsid="0045e27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4fbdaf" officeooo:paragraph-rsid="0045e27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52ceab" officeooo:paragraph-rsid="0046bd3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2b9928" officeooo:paragraph-rsid="004e751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a2e32" officeooo:paragraph-rsid="002a2e32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3fc094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47c2af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3fc09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paragraph-rsid="0043de50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43de50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46bd33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47c2af" style:font-size-asian="12pt" style:font-size-complex="12pt"/>
    </style:style>
    <style:style style:name="P39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4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d5261" style:font-size-asian="10pt" style:font-name-complex="Times New Roman1" style:font-size-complex="10pt"/>
    </style:style>
    <style:style style:name="P41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f5588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2pt" fo:font-weight="normal" officeooo:rsid="0025cead" officeooo:paragraph-rsid="003fc094" style:font-size-asian="12pt" style:font-weight-asian="normal" style:font-size-complex="12pt" style:font-weight-complex="normal"/>
    </style:style>
    <style:style style:name="P45" style:family="paragraph" style:parent-style-name="Standard" style:list-style-name="WW8Num4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46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8Num22">
      <style:paragraph-properties fo:text-align="justify" style:justify-single-word="false"/>
      <style:text-properties fo:font-size="12pt" officeooo:paragraph-rsid="0047c2af" style:font-size-asian="12pt" style:font-size-complex="12pt"/>
    </style:style>
    <style:style style:name="P48" style:family="paragraph" style:parent-style-name="Standard" style:list-style-name="WW8Num2">
      <style:paragraph-properties fo:text-align="justify" style:justify-single-word="false"/>
      <style:text-properties fo:font-size="12pt" officeooo:paragraph-rsid="0047c2a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5146e9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Cambria" fo:font-size="10pt" officeooo:rsid="0025500b" officeooo:paragraph-rsid="002d5261" style:font-size-asian="10pt" style:language-asian="pl" style:country-asian="PL" style:font-name-complex="Cambria" style:font-size-complex="10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14d94" officeooo:paragraph-rsid="002e7f60" style:font-size-asian="10pt" style:font-name-complex="Times New Roman1" style:font-size-complex="10pt"/>
    </style:style>
    <style:style style:name="P5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officeooo:rsid="00214d94" officeooo:paragraph-rsid="003fc094" style:font-size-asian="10pt" style:font-name-complex="Times New Roman1" style:font-size-complex="10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25cead" officeooo:paragraph-rsid="0027b4a3" style:font-size-asian="10pt" style:language-asian="pl" style:country-asian="PL" style:font-weight-asian="normal" style:font-name-complex="Times New Roman1" style:font-size-complex="10pt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3fc094" style:font-size-asian="10pt" style:language-asian="pl" style:country-asian="PL" style:font-weight-asian="normal" style:font-name-complex="Times New Roman1" style:font-size-complex="10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4d364d" style:font-size-asian="10pt" style:language-asian="pl" style:country-asian="PL" style:font-weight-asian="normal" style:font-name-complex="Times New Roman1" style:font-size-complex="10pt" style:font-weight-complex="normal"/>
    </style:style>
    <style:style style:name="P57" style:family="paragraph" style:parent-style-name="Standard" style:list-style-name="L1">
      <style:text-properties fo:font-size="10pt" officeooo:paragraph-rsid="004c5bd6" style:font-size-asian="10pt" style:font-size-complex="10pt"/>
    </style:style>
    <style:style style:name="P58" style:family="paragraph" style:parent-style-name="Standard" style:list-style-name="L1">
      <style:text-properties fo:font-size="10pt" officeooo:paragraph-rsid="0027b4a3" style:font-size-asian="10pt" style:font-size-complex="10pt"/>
    </style:style>
    <style:style style:name="P59" style:family="paragraph" style:parent-style-name="Standard" style:list-style-name="L1">
      <style:text-properties fo:font-size="10pt" officeooo:rsid="004c5bd6" officeooo:paragraph-rsid="004c5bd6" style:font-size-asian="10pt" style:font-size-complex="10pt"/>
    </style:style>
    <style:style style:name="P60" style:family="paragraph" style:parent-style-name="Standard" style:list-style-name="L2">
      <style:text-properties fo:font-size="10pt" officeooo:rsid="004c5bd6" officeooo:paragraph-rsid="004d364d" style:font-size-asian="10pt" style:font-size-complex="10pt"/>
    </style:style>
    <style:style style:name="P61" style:family="paragraph" style:parent-style-name="Standard" style:list-style-name="L2">
      <style:text-properties fo:font-size="10pt" officeooo:paragraph-rsid="004d364d" style:font-size-asian="10pt" style:font-size-complex="10pt"/>
    </style:style>
    <style:style style:name="P62" style:family="paragraph" style:parent-style-name="Standard" style:list-style-name="L2">
      <style:text-properties fo:font-size="10pt" officeooo:paragraph-rsid="003fc094" style:font-size-asian="10pt" style:font-size-complex="10pt"/>
    </style:style>
    <style:style style:name="P63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64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5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66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68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69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3fc094" style:font-size-asian="10pt" style:font-name-complex="Times New Roman1" style:font-size-complex="10pt"/>
    </style:style>
    <style:style style:name="P7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5500b" officeooo:paragraph-rsid="002e7f60" style:font-size-asian="10pt" style:font-name-complex="Cambria" style:font-size-complex="10pt"/>
    </style:style>
    <style:style style:name="P7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2e7f60" style:font-size-asian="10pt" style:font-name-complex="Cambria" style:font-size-complex="10pt"/>
    </style:style>
    <style:style style:name="P7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f5588" officeooo:paragraph-rsid="003556d5" style:font-size-asian="10pt" style:font-name-complex="Cambria" style:font-size-complex="10pt"/>
    </style:style>
    <style:style style:name="P7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73f85" style:font-size-asian="10pt" style:font-name-complex="Cambria" style:font-size-complex="10pt"/>
    </style:style>
    <style:style style:name="P7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2f5588" style:font-size-asian="10pt" style:font-name-complex="Cambria" style:font-size-complex="10pt"/>
    </style:style>
    <style:style style:name="P7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7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77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78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01591" officeooo:paragraph-rsid="002d5261" style:font-size-asian="10pt" style:font-name-complex="Cambria" style:font-size-complex="10pt"/>
    </style:style>
    <style:style style:name="P79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2af07" officeooo:paragraph-rsid="002e7f60" style:font-size-asian="10pt" style:font-name-complex="Cambria" style:font-size-complex="10pt"/>
    </style:style>
    <style:style style:name="P80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e7f60" officeooo:paragraph-rsid="002e7f60" style:font-size-asian="10pt" style:font-name-complex="Cambria" style:font-size-complex="10pt"/>
    </style:style>
    <style:style style:name="P81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346f49" officeooo:paragraph-rsid="003556d5" style:font-size-asian="10pt" style:font-name-complex="Cambria" style:font-size-complex="10pt"/>
    </style:style>
    <style:style style:name="P8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d5261" style:font-size-asian="10pt" style:font-name-complex="Cambria" style:font-size-complex="10pt"/>
    </style:style>
    <style:style style:name="P8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e7f60" style:font-size-asian="10pt" style:font-name-complex="Cambria" style:font-size-complex="10pt"/>
    </style:style>
    <style:style style:name="P84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85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8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fo:font-weight="normal" officeooo:rsid="002f5588" officeooo:paragraph-rsid="003fc094" style:font-size-asian="10pt" style:font-weight-asian="normal" style:font-name-complex="Cambria" style:font-size-complex="10pt"/>
    </style:style>
    <style:style style:name="P8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8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556d5" style:font-size-asian="10pt" style:font-name-complex="Times New Roman1" style:font-size-complex="10pt"/>
    </style:style>
    <style:style style:name="P8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fc094" style:font-size-asian="10pt" style:font-name-complex="Times New Roman1" style:font-size-complex="10pt"/>
    </style:style>
    <style:style style:name="P9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9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9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5500b" officeooo:paragraph-rsid="002e7f60" style:font-size-asian="10pt" style:font-name-complex="Times New Roman1" style:font-size-complex="10pt"/>
    </style:style>
    <style:style style:name="P9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e7f60" style:font-size-asian="10pt" style:font-name-complex="Times New Roman1" style:font-size-complex="10pt"/>
    </style:style>
    <style:style style:name="P9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e7f60" officeooo:paragraph-rsid="002e7f60" style:font-size-asian="10pt" style:font-name-complex="Times New Roman1" style:font-size-complex="10pt"/>
    </style:style>
    <style:style style:name="P9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Cambria" fo:font-size="10pt" officeooo:rsid="002f5588" officeooo:paragraph-rsid="003fc094" style:font-name-asian="CronosPro-Regular" style:font-size-asian="10pt" style:font-name-complex="Cambria" style:font-size-complex="10pt"/>
    </style:style>
    <style:style style:name="P9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Cambria" fo:font-size="10pt" officeooo:rsid="00346f49" officeooo:paragraph-rsid="003fc094" style:font-name-asian="CronosPro-Regular" style:font-size-asian="10pt" style:font-name-complex="Cambria" style:font-size-complex="10pt"/>
    </style:style>
    <style:style style:name="P9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9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font-weight="normal" officeooo:rsid="002bb5ca" officeooo:paragraph-rsid="003fc094" style:font-name-asian="CronosPro-Regular" style:font-size-asian="10pt" style:font-weight-asian="normal" style:font-name-complex="Times New Roman1" style:font-size-complex="10pt"/>
    </style:style>
    <style:style style:name="P99" style:family="paragraph" style:parent-style-name="Standard" style:list-style-name="L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4e882e" style:font-size-asian="12pt" style:font-weight-asian="bold" style:font-size-complex="12pt"/>
    </style:style>
    <style:style style:name="T4" style:family="text">
      <style:text-properties fo:font-size="12pt" fo:font-weight="bold" officeooo:rsid="0043de50" style:font-size-asian="12pt" style:font-weight-asian="bold" style:font-size-complex="12pt"/>
    </style:style>
    <style:style style:name="T5" style:family="text">
      <style:text-properties fo:font-size="12pt" fo:font-weight="bold" officeooo:rsid="005146e9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2ceab" style:font-size-asian="12pt" style:font-size-complex="12pt"/>
    </style:style>
    <style:style style:name="T9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0" style:family="text">
      <style:text-properties officeooo:rsid="001e0e4a"/>
    </style:style>
    <style:style style:name="T11" style:family="text">
      <style:text-properties officeooo:rsid="0025500b"/>
    </style:style>
    <style:style style:name="T12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3fc094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officeooo:rsid="0020272a"/>
    </style:style>
    <style:style style:name="T21" style:family="text">
      <style:text-properties officeooo:rsid="00226381"/>
    </style:style>
    <style:style style:name="T22" style:family="text">
      <style:text-properties officeooo:rsid="00243480"/>
    </style:style>
    <style:style style:name="T23" style:family="text">
      <style:text-properties officeooo:rsid="002586e1"/>
    </style:style>
    <style:style style:name="T24" style:family="text">
      <style:text-properties officeooo:rsid="002a2e32"/>
    </style:style>
    <style:style style:name="T25" style:family="text">
      <style:text-properties style:font-size-complex="12pt"/>
    </style:style>
    <style:style style:name="T26" style:family="text">
      <style:text-properties officeooo:rsid="00226381" style:font-size-complex="12pt"/>
    </style:style>
    <style:style style:name="T27" style:family="text">
      <style:text-properties officeooo:rsid="002a2e32" style:font-size-complex="12pt"/>
    </style:style>
    <style:style style:name="T28" style:family="text">
      <style:text-properties style:font-name="Cambria" officeooo:rsid="0025500b" style:language-asian="pl" style:country-asian="PL" style:font-name-complex="Cambria"/>
    </style:style>
    <style:style style:name="T29" style:family="text">
      <style:text-properties style:font-name="Cambria" officeooo:rsid="003ab3c8" style:language-asian="pl" style:country-asian="PL" style:font-name-complex="Cambria"/>
    </style:style>
    <style:style style:name="T30" style:family="text">
      <style:text-properties style:font-name="Cambria" officeooo:rsid="003cb16e" style:language-asian="pl" style:country-asian="PL" style:font-name-complex="Cambria"/>
    </style:style>
    <style:style style:name="T31" style:family="text">
      <style:text-properties style:font-name="Cambria" style:font-name-complex="Cambria"/>
    </style:style>
    <style:style style:name="T32" style:family="text">
      <style:text-properties style:font-name="Cambria" officeooo:rsid="002e7f60" style:font-name-complex="Cambria"/>
    </style:style>
    <style:style style:name="T33" style:family="text">
      <style:text-properties style:font-name="Cambria" officeooo:rsid="00346f49" style:font-name-complex="Cambria"/>
    </style:style>
    <style:style style:name="T34" style:family="text">
      <style:text-properties style:font-name="Cambria" officeooo:rsid="0025500b" style:font-name-asian="CronosPro-Regular" style:language-asian="pl" style:country-asian="PL" style:font-name-complex="Cambria"/>
    </style:style>
    <style:style style:name="T35" style:family="text">
      <style:text-properties style:font-name="Cambria" fo:font-weight="normal" style:font-weight-asian="normal" style:font-name-complex="Cambria"/>
    </style:style>
    <style:style style:name="T36" style:family="text">
      <style:text-properties officeooo:rsid="0032a811"/>
    </style:style>
    <style:style style:name="T37" style:family="text">
      <style:text-properties officeooo:rsid="00346f49"/>
    </style:style>
    <style:style style:name="T38" style:family="text">
      <style:text-properties officeooo:rsid="0038e085"/>
    </style:style>
    <style:style style:name="T39" style:family="text">
      <style:text-properties officeooo:rsid="0039615b"/>
    </style:style>
    <style:style style:name="T40" style:family="text">
      <style:text-properties officeooo:rsid="003aa63b"/>
    </style:style>
    <style:style style:name="T41" style:family="text">
      <style:text-properties officeooo:rsid="003ab3c8"/>
    </style:style>
    <style:style style:name="T42" style:family="text">
      <style:text-properties style:font-name-asian="CronosPro-Regular"/>
    </style:style>
    <style:style style:name="T43" style:family="text">
      <style:text-properties officeooo:rsid="003cb16e"/>
    </style:style>
    <style:style style:name="T44" style:family="text">
      <style:text-properties officeooo:rsid="003e6abd"/>
    </style:style>
    <style:style style:name="T45" style:family="text">
      <style:text-properties fo:font-weight="bold" style:language-asian="pl" style:country-asian="PL" style:font-weight-asian="bold" style:font-weight-complex="bold"/>
    </style:style>
    <style:style style:name="T46" style:family="text">
      <style:text-properties fo:font-weight="bold" officeooo:rsid="003fc094" style:language-asian="pl" style:country-asian="PL" style:font-weight-asian="bold" style:font-weight-complex="bold"/>
    </style:style>
    <style:style style:name="T47" style:family="text">
      <style:text-properties officeooo:rsid="003fc094"/>
    </style:style>
    <style:style style:name="T48" style:family="text">
      <style:text-properties officeooo:rsid="004e882e"/>
    </style:style>
    <style:style style:name="T49" style:family="text">
      <style:text-properties officeooo:rsid="003d49bd"/>
    </style:style>
    <style:style style:name="T50" style:family="text">
      <style:text-properties officeooo:rsid="00524849"/>
    </style:style>
    <style:style style:name="T51" style:family="text">
      <style:text-properties officeooo:rsid="00323214"/>
    </style:style>
    <style:style style:name="T52" style:family="text">
      <style:text-properties officeooo:rsid="0034c1bc"/>
    </style:style>
    <style:style style:name="T53" style:family="text">
      <style:text-properties officeooo:rsid="00440053"/>
    </style:style>
    <style:style style:name="T54" style:family="text">
      <style:text-properties officeooo:rsid="00440f92"/>
    </style:style>
    <style:style style:name="T55" style:family="text">
      <style:text-properties officeooo:rsid="0047c2af"/>
    </style:style>
    <style:style style:name="T56" style:family="text">
      <style:text-properties officeooo:rsid="004aa408"/>
    </style:style>
    <style:style style:name="T57" style:family="text">
      <style:text-properties officeooo:rsid="004c5bd6"/>
    </style:style>
    <style:style style:name="T58" style:family="text">
      <style:text-properties officeooo:rsid="004d364d"/>
    </style:style>
    <style:style style:name="T59" style:family="text">
      <style:text-properties officeooo:rsid="004e7510"/>
    </style:style>
    <style:style style:name="T60" style:family="text">
      <style:text-properties style:use-window-font-color="true" style:font-name="Times New Roman" fo:font-size="12pt" fo:language="pl" fo:country="PL" officeooo:rsid="004e7510" style:font-name-asian="Times New Roman" style:font-size-asian="12pt" style:font-name-complex="Times New Roman" style:font-size-complex="10pt" style:language-complex="ar" style:country-complex="SA"/>
    </style:style>
    <style:style style:name="T61" style:family="text">
      <style:text-properties officeooo:rsid="004d4a36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84"/>Zielonki – Parcela dn. 0<text:span text:style-name="T44">2</text:span>.09.20<text:span text:style-name="T56">20</text:span></text:p>
      <text:p text:style-name="P9">Gabriel Wysocki</text:p>
      <text:p text:style-name="P4">Klasa <text:span text:style-name="T10">II</text:span> – <text:span text:style-name="T10">Religia</text:span> – W<text:span text:style-name="T10">ydawnictwo Katechetyczne</text:span></text:p>
      <text:p text:style-name="P4"/>
      <text:p text:style-name="P7">Autor programu: <text:span text:style-name="T10">Komisja Wychowania Katolickiego Konferencji Episkopatu Polski</text:span></text:p>
      <text:p text:style-name="P35"><text:span text:style-name="T8">Tytuł: </text:span><text:span text:style-name="T9">W drodze do Wieczernika </text:span><text:span text:style-name="T7">Program nauczania religii dla klas I-III szkoły podstawowej</text:span></text:p>
      <text:p text:style-name="P21">Nr programu: AZ-1-01/10</text:p>
      <text:p text:style-name="P21">Data zatwierdzenia: 9 VI 2010</text:p>
      <text:p text:style-name="P24"/>
      <text:p text:style-name="P30">WYMAGANIA EDUKACYJNE NA <text:span text:style-name="T48">POSZCZEGÓLNE ŚRÓDROCZNE I ROCZNE</text:span></text:p>
      <text:p text:style-name="P31"><text:span text:style-name="T1">OCENY </text:span><text:span text:style-name="T3">KLASYFIKACYJNE </text:span><text:span text:style-name="T1">Z PRZEDMIOTU </text:span><text:span text:style-name="T2">RELIGIA</text:span><text:span text:style-name="T1"> DLA ODDZIAŁU <text:s/></text:span><text:span text:style-name="T4">2</text:span><text:span text:style-name="T5">d</text:span></text:p>
      <text:p text:style-name="P30"><text:span text:style-name="T48">W</text:span> ROK<text:span text:style-name="T48">U</text:span> SZKOLNY<text:span text:style-name="T48">M</text:span> 20<text:span text:style-name="T49">20/</text:span><text:span text:style-name="T56">2021</text:span></text:p>
      <text:p text:style-name="P37"/>
      <text:p text:style-name="P4">Na podstawie rozdziału <text:span text:style-name="T36">V</text:span> Wewnątrzszkolnego Systemu Oceniania z dnia <text:span text:style-name="T56">5</text:span> <text:span text:style-name="T56">marca </text:span>20<text:span text:style-name="T56">20</text:span> roku ustala się poniższe wymagania.</text:p>
      <text:p text:style-name="P36"/>
      <text:p text:style-name="P18">OCENY ŚRÓDROCZN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Ocena klasyfi<text:span text:style-name="T11">-</text:span>kacyjna</text:p>
          </table:table-cell>
          <table:table-cell table:style-name="Tabela1.A1" office:value-type="string">
            <text:p text:style-name="P25">Umiejętności podstawowe</text:p>
          </table:table-cell>
          <table:table-cell table:style-name="Tabela1.C1" office:value-type="string">
            <text:p text:style-name="P25">Umiejętności ponadpodstawowe</text:p>
          </table:table-cell>
        </table:table-row>
        <table:table-row table:style-name="Tabela1.1">
          <table:table-cell table:style-name="Tabela1.A1" office:value-type="string">
            <text:p text:style-name="P25">Dopusz<text:span text:style-name="T11">-</text:span>czająca</text:p>
          </table:table-cell>
          <table:table-cell table:style-name="Tabela1.A1" office:value-type="string">
            <text:p text:style-name="P28"><text:span text:style-name="T16">U</text:span><text:span text:style-name="T12">czeń:</text:span></text:p>
            <text:list xml:id="list2629878446" text:style-name="L1">
              <text:list-item>
                <text:p text:style-name="P43"><text:span text:style-name="T14">z</text:span><text:span text:style-name="T12">na tylko niektóre modlitwy i części Małego Katechizmu.</text:span></text:p>
              </text:list-item>
            </text:list>
          </table:table-cell>
          <table:table-cell table:style-name="Tabela1.C1" office:value-type="string">
            <text:p text:style-name="P28"><text:span text:style-name="T16">U</text:span><text:span text:style-name="T12">czeń:</text:span></text:p>
            <text:list xml:id="list221350010424699" text:continue-numbering="true" text:style-name="L1">
              <text:list-item>
                <text:p text:style-name="P43"><text:span text:style-name="T13">wie, jak się zachować w czasie liturgii</text:span><text:span text:style-name="T12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sta<text:span text:style-name="T11">-</text:span>teczna</text:p>
          </table:table-cell>
          <table:table-cell table:style-name="Tabela1.A1" office:value-type="string">
            <text:p text:style-name="P32"><text:span text:style-name="T47">U</text:span>czeń:</text:p>
            <text:list xml:id="list221351267622396" text:continue-numbering="true" text:style-name="L1">
              <text:list-item>
                <text:p text:style-name="P50">wymienia i charakteryzuje osoby, miejsca, rzeczy związane z nauką religii w klasie;</text:p>
              </text:list-item>
              <text:list-item>
                <text:p text:style-name="P52"><text:span text:style-name="T34">wyjaśnia</text:span><text:span text:style-name="T28">, czym jest posłuszeństwo, poddanie Bogu.</text:span></text:p>
              </text:list-item>
            </text:list>
          </table:table-cell>
          <table:table-cell table:style-name="Tabela1.C1" office:value-type="string">
            <text:list xml:id="list4211408158" text:style-name="WWNum44">
              <text:list-header>
                <text:p text:style-name="P63"><text:span text:style-name="T47">U</text:span>czeń:</text:p>
              </text:list-header>
              <text:list-item>
                <text:p text:style-name="P39">rozumie, dlaczego szukanie wymówek jest oznaką tchórzostwa albo braku wiary;</text:p>
              </text:list-item>
              <text:list-item>
                <text:p text:style-name="P39">wskazuje, w jaki sposób można okazać wdzięczność Bog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bra</text:p>
          </table:table-cell>
          <table:table-cell table:style-name="Tabela1.A1" office:value-type="string">
            <text:list xml:id="list2895439010" text:style-name="WWNum2">
              <text:list-header>
                <text:p text:style-name="P65">Uczeń:</text:p>
              </text:list-header>
              <text:list-item>
                <text:p text:style-name="P70">zna odpowiedzi na wezwania kapłana w liturgii słowa;</text:p>
              </text:list-item>
              <text:list-item>
                <text:p text:style-name="P71">zna podstawowe modlitwy pacierzowe; wie, czym jest modlitwa i kiedy należy się modlić;</text:p>
              </text:list-item>
              <text:list-item>
                <text:p text:style-name="P71">umie odmawiać różaniec;</text:p>
              </text:list-item>
              <text:list-item>
                <text:p text:style-name="P87">wie, kim był <text:span text:style-name="T37">Jan Chrzciciel</text:span>;</text:p>
              </text:list-item>
              <text:list-item>
                <text:p text:style-name="P72">zna opis Narodzenia Jezusa;</text:p>
              </text:list-item>
              <text:list-item>
                <text:p text:style-name="P88">wyjaśnia znaczenie napisu K M B.</text:p>
              </text:list-item>
            </text:list>
          </table:table-cell>
          <table:table-cell table:style-name="Tabela1.C1" office:value-type="string">
            <text:list xml:id="list1392981251" text:style-name="WWNum5">
              <text:list-header>
                <text:p text:style-name="P67"><text:span text:style-name="T47">U</text:span>czeń:</text:p>
              </text:list-header>
              <text:list-item>
                <text:p text:style-name="P78">umie wyrażać wdzięczność Bogu za otrzymane dary;</text:p>
              </text:list-item>
              <text:list-item>
                <text:p text:style-name="P79">wyjaśnia, dlaczego Biblia jest świętą, wyjątkową księgą;</text:p>
              </text:list-item>
              <text:list-item>
                <text:p text:style-name="P92"><text:span text:style-name="T31">zna imiona </text:span><text:span text:style-name="T32">czterech</text:span><text:span text:style-name="T31"> ewangelistów;</text:span></text:p>
              </text:list-item>
              <text:list-item>
                <text:p text:style-name="P80">wie, co to jest Dobra Nowina;</text:p>
              </text:list-item>
              <text:list-item>
                <text:p text:style-name="P81">zna zwyczaje Bożonarodzeniow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Bardzo dobra</text:p>
          </table:table-cell>
          <table:table-cell table:style-name="Tabela1.A1" office:value-type="string">
            <text:list xml:id="list221350727736771" text:continue-list="list2895439010" text:style-name="WWNum2">
              <text:list-header>
                <text:p text:style-name="P65"><text:span text:style-name="T47">U</text:span>czeń:</text:p>
              </text:list-header>
              <text:list-item>
                <text:p text:style-name="P82">wie, że Bóg przemawia do ludzi w Piśmie Świętym;</text:p>
              </text:list-item>
              <text:list-item>
                <text:p text:style-name="P40">opowiada perykopę o chrzcie Jezusa w Jordanie;</text:p>
              </text:list-item>
              <text:list-item>
                <text:p text:style-name="P82">wymienia najważniejsze okresy roku liturgicznego;</text:p>
              </text:list-item>
              <text:list-item>
                <text:p text:style-name="P82">wie, co jest treścią Ewangelii i dlaczego jest to najważniejsza część Biblii;</text:p>
              </text:list-item>
              <text:list-item>
                <text:p text:style-name="P93"><text:span text:style-name="T31">wie, że liturgia słowa i l</text:span><text:span text:style-name="T32">iturgia</text:span><text:span text:style-name="T31"> Eucharystii to najważniejsze części Mszy Świętej;</text:span></text:p>
              </text:list-item>
              <text:list-item>
                <text:p text:style-name="P83">zna części różańca, rozpoznaje poszczególne tajemnice;</text:p>
              </text:list-item>
              <text:list-item>
                <text:p text:style-name="P94">opowiada treść przypowieści o siewcy; stara się wyjaśniać sens przypowieści;</text:p>
              </text:list-item>
              <text:list-item>
                <text:p text:style-name="P94">opowiada o pierwszym nieposłuszeństwie Adama i Ewy, wyjaśnia, czym było nieposłuchanie Boga i jakie skutki przyniosło;</text:p>
              </text:list-item>
              <text:list-item>
                <text:p text:style-name="P90">wie, kim był Abraham, Mojżesz;</text:p>
              </text:list-item>
              <text:list-item>
                <text:p text:style-name="P90"><text:soft-page-break/>zna sens Adwentu; wymienia symbole adwentowe; wyjaśnia znaczenie roratki i wieńca adwentowego;</text:p>
              </text:list-item>
              <text:list-item>
                <text:p text:style-name="P90">wie, czym było Nawiedzenie Maryi</text:p>
              </text:list-item>
              <text:list-item>
                <text:p text:style-name="P91"><text:span text:style-name="T31">zna wydarzenia zapisane w Ewangelii, w których b</text:span><text:span text:style-name="T33">rał</text:span><text:span text:style-name="T31"> udział św. Józef;</text:span></text:p>
              </text:list-item>
              <text:list-item>
                <text:p text:style-name="P91">zna ewangeliczny opis pokłonu mędrców; zna ewangeliczny opis ofiarowania Jezusa w świątyni;</text:p>
              </text:list-item>
              <text:list-item>
                <text:p text:style-name="P73">zna modlitwę Anioł Pański; potrafi opowiedzieć scenę zwiastowania.</text:p>
              </text:list-item>
            </text:list>
          </table:table-cell>
          <table:table-cell table:style-name="Tabela1.C1" office:value-type="string">
            <text:list xml:id="list221349997085629" text:continue-numbering="true" text:style-name="WWNum2">
              <text:list-header>
                <text:p text:style-name="P65"><text:span text:style-name="T47">U</text:span>czeń:</text:p>
              </text:list-header>
              <text:list-item>
                <text:p text:style-name="P82">umie wyjaśnić, na czym polegała wyjątkowość Jana Chrzciciela;</text:p>
              </text:list-item>
              <text:list-item>
                <text:p text:style-name="P74">zna historię rozmowy Samuela z Bogiem;</text:p>
              </text:list-item>
              <text:list-item>
                <text:p text:style-name="P73">wyjaśnia termin „Życie ukryte”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Celująca</text:p>
          </table:table-cell>
          <table:table-cell table:style-name="Tabela1.A1" office:value-type="string">
            <text:p text:style-name="P28"><text:span text:style-name="T17">U</text:span><text:span text:style-name="T12">czeń:</text:span></text:p>
            <text:list xml:id="list221350670747689" text:continue-list="list221351267622396" text:style-name="L1">
              <text:list-item>
                <text:p text:style-name="P57">wykazuje się wiedzą i umiejętnościami wykraczającymi poza program przedmiotu w danej klasie,</text:p>
              </text:list-item>
              <text:list-item>
                <text:p text:style-name="P59">wykonuje zadania dodatkowe,</text:p>
              </text:list-item>
              <text:list-item>
                <text:p text:style-name="P57">samodzielnie i twórczo rozwija własne uzdolnienia,</text:p>
              </text:list-item>
              <text:list-item>
                <text:p text:style-name="P58">biegle posługuje się zdobytymi wiadomościami w rozwiązywaniu problemów,</text:p>
              </text:list-item>
              <text:list-item>
                <text:p text:style-name="P54">poznane prawdy wiary stosuje w życiu.</text:p>
              </text:list-item>
            </text:list>
          </table:table-cell>
          <table:table-cell table:style-name="Tabela1.C1" office:value-type="string">
            <text:p text:style-name="P16"><text:span text:style-name="T19">U</text:span><text:span text:style-name="T18">czeń:</text:span></text:p>
            <text:list xml:id="list221350355763164" text:continue-numbering="true" text:style-name="L1">
              <text:list-item>
                <text:p text:style-name="P54">osiąga sukcesy w konkursach <text:span text:style-name="T57">plastycznych/ </text:span>wiedzy religijnej.</text:p>
              </text:list-item>
            </text:list>
          </table:table-cell>
        </table:table-row>
      </table:table>
      <text:p text:style-name="P4"/>
      <text:p text:style-name="P20">OCENY ROCZNE</text:p>
      <text:p text:style-name="P6"/>
      <text:p text:style-name="P19">Poniż<text:span text:style-name="T50">sze wymagania </text:span>obowiązują łącznie z wymaganiami na oceny śródroczne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Ocena klasyfi<text:span text:style-name="T11">-</text:span>kacyjna</text:p>
          </table:table-cell>
          <table:table-cell table:style-name="Tabela2.A1" office:value-type="string">
            <text:p text:style-name="P26">Umiejętności podstawowe</text:p>
          </table:table-cell>
          <table:table-cell table:style-name="Tabela2.C1" office:value-type="string">
            <text:p text:style-name="P26">Umiejętności ponadpodstawowe</text:p>
          </table:table-cell>
        </table:table-row>
        <table:table-row table:style-name="Tabela2.1">
          <table:table-cell table:style-name="Tabela2.A1" office:value-type="string">
            <text:p text:style-name="P26">Dopusz<text:span text:style-name="T11">-</text:span>czająca</text:p>
          </table:table-cell>
          <table:table-cell table:style-name="Tabela2.A1" office:value-type="string">
            <text:p text:style-name="P29"><text:span text:style-name="T16">U</text:span><text:span text:style-name="T12">czeń:</text:span></text:p>
            <text:list xml:id="list4173664346" text:style-name="L2">
              <text:list-item>
                <text:p text:style-name="P44"><text:span text:style-name="T14">z</text:span><text:span text:style-name="T12">na tylko niektóre </text:span><text:span text:style-name="T15">obowiązujące </text:span><text:span text:style-name="T12">modlitwy.</text:span></text:p>
              </text:list-item>
            </text:list>
          </table:table-cell>
          <table:table-cell table:style-name="Tabela2.C1" office:value-type="string">
            <text:p text:style-name="P29"><text:span text:style-name="T16">U</text:span><text:span text:style-name="T12">czeń:</text:span></text:p>
            <text:list xml:id="list221350609891943" text:continue-numbering="true" text:style-name="L2">
              <text:list-item>
                <text:p text:style-name="P44"><text:span text:style-name="T13">wie, jak się zachować w czasie liturgii</text:span><text:span text:style-name="T12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sta<text:span text:style-name="T11">-</text:span>teczna</text:p>
          </table:table-cell>
          <table:table-cell table:style-name="Tabela2.A1" office:value-type="string">
            <text:p text:style-name="P33"><text:span text:style-name="T47">U</text:span>czeń:</text:p>
            <text:list xml:id="list221350089617418" text:continue-numbering="true" text:style-name="L2">
              <text:list-item>
                <text:p text:style-name="P51">wyjaśnia w jaki sposób człowiek może otrzymać od Boga przebaczenie;</text:p>
              </text:list-item>
              <text:list-item>
                <text:p text:style-name="P53"><text:span text:style-name="T28">wyjaśni</text:span><text:span text:style-name="T29">a</text:span><text:span text:style-name="T28"> religijne znaczenie niedzieli i opowi</text:span><text:span text:style-name="T30">ada,</text:span><text:span text:style-name="T28"> jak powinno się spędzać ten dzień;</text:span></text:p>
              </text:list-item>
              <text:list-item>
                <text:p text:style-name="P84">objaśnia termin Wielkanoc;</text:p>
              </text:list-item>
              <text:list-item>
                <text:p text:style-name="P99"><text:span text:style-name="T35">wyjaśnia znaczenie chleba w ludzkim życiu</text:span><text:span text:style-name="T31">.</text:span></text:p>
              </text:list-item>
            </text:list>
          </table:table-cell>
          <table:table-cell table:style-name="Tabela2.C1" office:value-type="string">
            <text:list xml:id="list221350227706282" text:continue-list="list4211408158" text:style-name="WWNum44">
              <text:list-header>
                <text:p text:style-name="P64"><text:span text:style-name="T47">U</text:span>czeń:</text:p>
              </text:list-header>
              <text:list-item>
                <text:p text:style-name="P85">rozumie, co znaczy żałować za grzech;</text:p>
              </text:list-item>
              <text:list-item>
                <text:p text:style-name="P41">określ<text:span text:style-name="T39">a</text:span>, co sprzyja postanowieniu poprawy i zmianie życ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bra</text:p>
          </table:table-cell>
          <table:table-cell table:style-name="Tabela2.A1" office:value-type="string">
            <text:list xml:id="list221350865878780" text:continue-list="list221349997085629" text:style-name="WWNum2">
              <text:list-header>
                <text:p text:style-name="P69"><text:span text:style-name="T46">U</text:span><text:span text:style-name="T45">czeń:</text:span></text:p>
              </text:list-header>
              <text:list-item>
                <text:p text:style-name="P89">umie opowiedzieć, co to jest cud <text:span text:style-name="T38">oraz</text:span> kiedy <text:span text:style-name="T38">i</text:span> dlaczego się dzieje;</text:p>
              </text:list-item>
              <text:list-item>
                <text:p text:style-name="P89">wie, że nawrócenie oznacza zmianę życia na lepsze;</text:p>
              </text:list-item>
              <text:list-item>
                <text:p text:style-name="P89">wyjaśnia, jak można wynagradzać za zło;</text:p>
              </text:list-item>
              <text:list-item>
                <text:p text:style-name="P89">umie wyjaśnić związek <text:span text:style-name="T40">Wielkiego Postu</text:span> z męką i śmiercią Jezusa;</text:p>
              </text:list-item>
              <text:list-item>
                <text:p text:style-name="P89">wymienia nazwy nabożeństw wielkopostnych;</text:p>
              </text:list-item>
              <text:list-item>
                <text:p text:style-name="P89">wymienia 7 grzechów głównych i najważniejsze dobre uczynki;</text:p>
              </text:list-item>
              <text:list-item>
                <text:p text:style-name="P89">umie opowiedzieć o cierpieniu i śmierci Jezusa; wie, na czym polega i co wyraża nabożeństwo Drogi Krzyżowej;</text:p>
              </text:list-item>
              <text:list-item>
                <text:p text:style-name="P95">objaśnia terminy Paschał, Alleluja, niedziela - dzień <text:span text:style-name="T41">P</text:span>ański.</text:p>
              </text:list-item>
            </text:list>
          </table:table-cell>
          <table:table-cell table:style-name="Tabela2.C1" office:value-type="string">
            <text:list xml:id="list221350593461491" text:continue-list="list1392981251" text:style-name="WWNum5">
              <text:list-header>
                <text:p text:style-name="P68"><text:span text:style-name="T47">U</text:span>czeń:</text:p>
              </text:list-header>
              <text:list-item>
                <text:p text:style-name="P77">zna mszalne formuły pokutne z obrzędów wstępnych;</text:p>
              </text:list-item>
              <text:list-item>
                <text:p text:style-name="P96">wyjaśnia, czym jest nawrócenie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Bardzo dobra</text:p>
          </table:table-cell>
          <table:table-cell table:style-name="Tabela2.A1" office:value-type="string">
            <text:list xml:id="list221350572964649" text:continue-list="list221350865878780" text:style-name="WWNum2">
              <text:list-header>
                <text:p text:style-name="P66">Uczeń:</text:p>
              </text:list-header>
              <text:list-item>
                <text:p text:style-name="P75">zna wybrane ewangeliczne opisy cudów Jezusa;</text:p>
              </text:list-item>
              <text:list-item>
                <text:p text:style-name="P75">zna datę rozpoczęcia Wielkiego Postu, wymienia cechy charakterystyczne tego czasu;</text:p>
              </text:list-item>
              <text:list-item>
                <text:p text:style-name="P75">opowiada przypowieść o miłosiernym Ojcu;</text:p>
              </text:list-item>
              <text:list-item>
                <text:p text:style-name="P75"><text:soft-page-break/><text:span text:style-name="T38">wyjaśnia, </text:span>czym jest sumienie;</text:p>
              </text:list-item>
              <text:list-item>
                <text:p text:style-name="P75">zna historię powołania Mateusza;</text:p>
              </text:list-item>
              <text:list-item>
                <text:p text:style-name="P75">zna warunki sakramentu pokuty i pojednania;</text:p>
              </text:list-item>
              <text:list-item>
                <text:p text:style-name="P75">rozumie, czym jest modlitwa ,post, jałmużna;</text:p>
              </text:list-item>
              <text:list-item>
                <text:p text:style-name="P86">wie, czym jest Wielki Tydzień; wyjaśnia znaczenie Triduum Paschalnego w roku liturgicznym;</text:p>
              </text:list-item>
              <text:list-item>
                <text:p text:style-name="P98">wskazuje związek niedzieli z Wielkanocą.</text:p>
              </text:list-item>
            </text:list>
          </table:table-cell>
          <table:table-cell table:style-name="Tabela2.C1" office:value-type="string">
            <text:list xml:id="list221350593351719" text:continue-numbering="true" text:style-name="WWNum2">
              <text:list-header>
                <text:p text:style-name="P66"><text:span text:style-name="T47">U</text:span>czeń:</text:p>
              </text:list-header>
              <text:list-item>
                <text:p text:style-name="P76">wyjaśnia nauczanie Jezusa o nawróceniu i przebaczeniu;</text:p>
              </text:list-item>
              <text:list-item>
                <text:p text:style-name="P76">wyjaśni<text:span text:style-name="T39">a</text:span>, dlaczego spowiedź odbywa się z pośrednictwem księdza;</text:p>
              </text:list-item>
              <text:list-item>
                <text:p text:style-name="P76"><text:soft-page-break/>uczy się zapamiętywać formułę spowiedzi;</text:p>
              </text:list-item>
              <text:list-item>
                <text:p text:style-name="P76">wie, że przebaczenie jest darem Bożym, który ma źródło w tajemnicy Paschy Jezusa;</text:p>
              </text:list-item>
              <text:list-item>
                <text:p text:style-name="P76">podaje ewangeliczne przykłady zadośćuczynienia;</text:p>
              </text:list-item>
              <text:list-item>
                <text:p text:style-name="P76"><text:span text:style-name="T40">wyjaśnia znaczenie </text:span>obrzędu posypania <text:span text:style-name="T40">głowy </text:span>popiołem <text:span text:style-name="T40">oraz towarzyszące mu </text:span>słowa<text:span text:style-name="T40">;</text:span></text:p>
              </text:list-item>
              <text:list-item>
                <text:p text:style-name="P76">stara się zrobić postanowienie wielkopostne;</text:p>
              </text:list-item>
              <text:list-item>
                <text:p text:style-name="P76">po<text:span text:style-name="T41">daje</text:span> przykłady możliwych dla dziecka umartwień;</text:p>
              </text:list-item>
              <text:list-item>
                <text:p text:style-name="P76">wymienia kilka stacji drogi krzyżowej;</text:p>
              </text:list-item>
              <text:list-item>
                <text:p text:style-name="P76"><text:span text:style-name="T42">wyjaśnia terminy: </text:span>Niedziela Palmowa, Triduum Paschalne, Wielki Czwartek, Piątek i Sobota, adoracja;</text:p>
              </text:list-item>
              <text:list-item>
                <text:p text:style-name="P76">wie, że Eucharystia jest uobecnieniem męki , śmierci i zmartwychwstania Jezusa; opowi<text:span text:style-name="T41">ada</text:span> wybrany fragment Ewangelii o zmartwychwstaniu Jezusa;</text:p>
              </text:list-item>
              <text:list-item>
                <text:p text:style-name="P97">opowi<text:span text:style-name="T43">ada</text:span> Ewangelię o drodze i spotkaniu uczniów z Jezusem w Emaus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Celująca</text:p>
          </table:table-cell>
          <table:table-cell table:style-name="Tabela2.A1" office:value-type="string">
            <text:p text:style-name="P29"><text:span text:style-name="T13">U</text:span><text:span text:style-name="T12">czeń:</text:span></text:p>
            <text:list xml:id="list221351103936810" text:continue-list="list221350089617418" text:style-name="L2">
              <text:list-item>
                <text:p text:style-name="P61">wykazuje się wiedzą i umiejętnościami wykraczającymi poza program przedmiotu w danej klasie,</text:p>
              </text:list-item>
              <text:list-item>
                <text:p text:style-name="P60">wykonuje zadania dodatkowe,</text:p>
              </text:list-item>
              <text:list-item>
                <text:p text:style-name="P61">samodzielnie i twórczo rozwija własne uzdolnienia,</text:p>
              </text:list-item>
              <text:list-item>
                <text:p text:style-name="P62">biegle posługuje się zdobytymi wiadomościami w rozwiązywaniu problemów,</text:p>
              </text:list-item>
              <text:list-item>
                <text:p text:style-name="P55">poznane prawdy wiary stosuje w życiu.</text:p>
              </text:list-item>
            </text:list>
          </table:table-cell>
          <table:table-cell table:style-name="Tabela2.C1" office:value-type="string">
            <text:p text:style-name="P29"><text:span text:style-name="T13">U</text:span><text:span text:style-name="T12">czeń:</text:span></text:p>
            <text:list xml:id="list221351397837224" text:continue-numbering="true" text:style-name="L2">
              <text:list-item>
                <text:p text:style-name="P56">osiąga sukcesy w konkursach <text:span text:style-name="T57">plastycznych/ </text:span>wiedzy religijnej.</text:p>
              </text:list-item>
            </text:list>
          </table:table-cell>
        </table:table-row>
      </table:table>
      <text:p text:style-name="P5"/>
      <text:p text:style-name="P24">FORMY AKTYWNOŚCI UCZNIA</text:p>
      <text:list xml:id="list1495083683" text:style-name="WW8Num4">
        <text:list-item>
          <text:p text:style-name="P45">prace klasowe,</text:p>
        </text:list-item>
        <text:list-item>
          <text:p text:style-name="P46">prace domowe,</text:p>
        </text:list-item>
        <text:list-item>
          <text:p text:style-name="P46">odpowiedzi ustne,</text:p>
        </text:list-item>
        <text:list-item>
          <text:p text:style-name="P46">samodzielna praca na lekcji,</text:p>
        </text:list-item>
        <text:list-item>
          <text:p text:style-name="P46">zaangażowanie i praca na lekcji,</text:p>
        </text:list-item>
        <text:list-item>
          <text:p text:style-name="P46"><text:bookmark text:name="_GoBack"/>podejmowani<text:span text:style-name="T21">e</text:span> działań dodatkowych (np. udział w konkursach, zajęciach, projektach itp.)</text:p>
        </text:list-item>
      </text:list>
      <text:p text:style-name="P4"/>
      <text:p text:style-name="P24">FORMY EWALUACJI OSIĄGNIĘĆ</text:p>
      <text:p text:style-name="P11"/>
      <text:p text:style-name="P15">I Prace klasowe</text:p>
      <text:p text:style-name="P15">a) w ciągu semestru odbędzie się jedna praca klasowa,</text:p>
      <text:p text:style-name="P15">b) praca klasowa ma formę półgodzinnej pracy pisemnej, obejmującej wybrane wiadomości z danego semestru,</text:p>
      <text:p text:style-name="P15">c) praca klasowa poprzedzona będzie przygotowaniem, na którym nauczyciel określi obowiązujący zakres materiału,</text:p>
      <text:p text:style-name="P15">d) uczeń ma możliwość ustnej poprawy pracy klasowej.</text:p>
      <text:p text:style-name="P11"/>
      <text:p text:style-name="P11">I<text:span text:style-name="T24">I</text:span> Prace domowe</text:p>
      <text:p text:style-name="P2"><text:soft-page-break/>a) <text:span text:style-name="T24">praca domowa, zadawana na lekcji przez nauczyciela, obejmuje zadania z podręcznika, </text:span><text:span text:style-name="T58">pracę w zeszycie</text:span><text:span text:style-name="T24"> jak również prace plastyczne na zadany temat,</text:span></text:p>
      <text:p text:style-name="P2">b) <text:span text:style-name="T22">ocenie podlega wartość merytoryczna i estetyczna pracy, stopień trudności, samodzielność wykonania</text:span>.</text:p>
      <text:p text:style-name="P11"/>
      <text:p text:style-name="P1"><text:span text:style-name="T26">I</text:span><text:span text:style-name="T25">I</text:span><text:span text:style-name="T27">I</text:span><text:span text:style-name="T25"> Odpowiedz</text:span><text:span text:style-name="T26">i</text:span><text:span text:style-name="T25"> ustne</text:span></text:p>
      <text:p text:style-name="P3"><text:span text:style-name="T24">a</text:span>) odpowiedź ustna dotyczy <text:span text:style-name="T21">wybranych modlitw i części Małego Katechizmu,</text:span></text:p>
      <text:p text:style-name="P3"><text:span text:style-name="T24">b</text:span>) <text:span text:style-name="T21">uczeń zgłasza się do </text:span>odpowiedzi, <text:span text:style-name="T21">gdy nauczy się na pamięć określonej partii materiału,</text:span></text:p>
      <text:p text:style-name="P23">c) uczeń może poprawiać ocenę z odpowiedzi ustnej jeden raz.</text:p>
      <text:p text:style-name="P23"/>
      <text:p text:style-name="P12">I<text:span text:style-name="T24">V</text:span> Sprawdzenie<text:span text:style-name="T24"> zeszytu i ćwiczeń</text:span></text:p>
      <text:p text:style-name="P12">a) <text:span text:style-name="T23">nauczyciel może sprawdzić pod koniec zajęć zadania, które były do wykonania na danej lekcji w podręczniku bądź zeszycie,</text:span></text:p>
      <text:p text:style-name="P14">b) ocenie <text:span text:style-name="T22">podlega zarówno poprawność wykonania ćwicze</text:span>ń jak też ich estetyka,</text:p>
      <text:p text:style-name="P17">c) zeszyt oraz ćwiczenia w podręczniku powinny być uzupełniane także w razie nieobecności na lekcji,</text:p>
      <text:p text:style-name="P22">d) wystawiając ocenę za zeszyt nauczyciel sprawdza, czy znajdują się w nim wszystkie zrealizowane tematy lekcji, notatki z tablicy i wykonywane zadania,</text:p>
      <text:p text:style-name="P22"><text:span text:style-name="T59">e) uczeń może poprawić ocenę za zeszyt lub ćwiczenia po uprzednim uzupełnieniu braków</text:span>.</text:p>
      <text:p text:style-name="P13"/>
      <text:p text:style-name="P34"><text:span text:style-name="T6">V </text:span><text:span text:style-name="T60">Zaangażowanie i praca na lekcji</text:span></text:p>
      <text:p text:style-name="P1">a) <text:span text:style-name="T59">aktywność na lekcji </text:span>obejmuj<text:span text:style-name="T59">e</text:span> pracę ucznia na <text:span text:style-name="T59">zajęciach</text:span>, częste zgłaszanie się i udzielanie prawidłowych odpowiedzi, prace dodatkowe.</text:p>
      <text:p text:style-name="P4"/>
      <text:p text:style-name="P27">KRYTERIA OCEN</text:p>
      <text:p text:style-name="P49">- 100% punktów -ocena celująca</text:p>
      <text:p text:style-name="P49">- od <text:span text:style-name="T61">90</text:span>%-do 99% punktów –ocena bardzo dobra</text:p>
      <text:p text:style-name="P49">- od <text:span text:style-name="T61">75</text:span>% -do <text:span text:style-name="T55">8</text:span><text:span text:style-name="T61">9</text:span>% punktów -ocena dobra</text:p>
      <text:p text:style-name="P49">- od <text:span text:style-name="T61">50</text:span>% -do <text:span text:style-name="T61">74</text:span>% punktów -ocena dostateczna</text:p>
      <text:p text:style-name="P49">- od <text:span text:style-name="T55">30</text:span>% -do <text:span text:style-name="T55">4</text:span><text:span text:style-name="T61">9</text:span>% punktów –ocena dopuszczająca</text:p>
      <text:p text:style-name="P49">- od 0% -do <text:span text:style-name="T55">29</text:span>% punktów –ocena niedostateczna</text:p>
      <text:p text:style-name="P8"/>
      <text:p text:style-name="P27">WAGI OCEN</text:p>
      <text:list xml:id="list3244120134" text:style-name="WW8Num22">
        <text:list-item>
          <text:p text:style-name="P47">oceny za jednogodzinne prace klasowe (waga <text:span text:style-name="T51">4</text:span>),</text:p>
        </text:list-item>
        <text:list-item>
          <text:p text:style-name="P47">czynny udział w projektach (waga 3), </text:p>
        </text:list-item>
        <text:list-item>
          <text:p text:style-name="P47">oceny za krótkie sprawdziany, tzw. kartkówki (waga 2),</text:p>
        </text:list-item>
        <text:list-item>
          <text:p text:style-name="P47">oceny za odpowiedzi ustne (waga 2),</text:p>
        </text:list-item>
        <text:list-item>
          <text:p text:style-name="P47">oceny aktywność na lekcji (waga 2),</text:p>
        </text:list-item>
        <text:list-item>
          <text:p text:style-name="P47">oceny za prace dodatkowe (waga 2),</text:p>
        </text:list-item>
        <text:list-item>
          <text:p text:style-name="P47">oceny za prace domowe (waga 1),</text:p>
        </text:list-item>
        <text:list-item>
          <text:p text:style-name="P47">prowadzenie zeszytu przedmiotowego (waga 1), </text:p>
        </text:list-item>
        <text:list-item>
          <text:p text:style-name="P47">inne formy sprawdzania wiedzy np. prezentacje, referaty, <text:span text:style-name="T52">praca na lekcji</text:span> (waga 3),</text:p>
        </text:list-item>
        <text:list-item>
          <text:p text:style-name="P47"><text:span text:style-name="T51">laureat lub finalista konkursu zewnętrznego (waga 5)</text:span>.</text:p>
        </text:list-item>
      </text:list>
      <text:p text:style-name="P38"/>
      <text:p text:style-name="P27">ZASADY WGL<text:span text:style-name="T20">Ą</text:span>DU W PRACE UCZNIA</text:p>
      <text:list xml:id="list3240970180" text:style-name="WW8Num2">
        <text:list-item>
          <text:p text:style-name="P48">nauczyciel udostępnia i omawia z uczniem sprawdzoną i ocenioną pracę kontrolną w ciągu 10 dni roboczych od terminu jej odbycia się,</text:p>
        </text:list-item>
        <text:list-item>
          <text:p text:style-name="P48"><text:soft-page-break/>ocenioną pracę kontrolną <text:span text:style-name="T53">po jej omówieniu z uczniem </text:span>nauczyciel udostępnia rodzicom, <text:span text:style-name="T54">którzy podpisem potwierdzają swój wgląd w nią,</text:span></text:p>
        </text:list-item>
        <text:list-item>
          <text:p text:style-name="P48"><text:span text:style-name="T54">ocenioną pracę kontrolną nauczyciel omawia z rodzicami </text:span>na ich prośbę podczas zebrań lub spotkań indywidualnych,</text:p>
        </text:list-item>
        <text:list-item>
          <text:p text:style-name="P48">nauczyciel przechowuje prace kontrolne przez jeden rok.</text:p>
        </text:list-item>
      </text:list>
      <text:p text:style-name="P4"/>
      <text:p text:style-name="P4"/>
      <text:p text:style-name="P4"/>
      <text:p text:style-name="P10">Przygotował: <text:span text:style-name="T20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ronosPro-Regular" svg:font-family="CronosPro-Regular, 'MS Gothic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04T22:13:49.672000000</dc:date>
    <meta:print-date>2012-09-03T22:41:00</meta:print-date>
    <meta:editing-cycles>26</meta:editing-cycles>
    <meta:editing-duration>PT3H47M34S</meta:editing-duration>
    <meta:generator>LibreOffice/6.4.2.2$Windows_x86 LibreOffice_project/4e471d8c02c9c90f512f7f9ead8875b57fcb1ec3</meta:generator>
    <meta:document-statistic meta:table-count="2" meta:image-count="0" meta:object-count="0" meta:page-count="5" meta:paragraph-count="188" meta:word-count="1349" meta:character-count="9018" meta:non-whitespace-character-count="7882"/>
  </office:meta>
</office:document-meta>
</file>