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137" style:family="text">
      <style:text-properties fo:font-size="10.50pt" fo:font-weight="normal" fo:font-family="'Times New Roman'" style:font-family-asian="'Times New Roman'" style:font-family-complex="'Times New Roman'" fo:background-color="#ffffff" fo:color="#444444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6" style:family="paragraph">
      <style:paragraph-properties fo:line-height="100.00%" fo:text-align="center" fo:margin-bottom="7.50pt"/>
    </style:style>
    <style:style style:name="P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8" style:family="paragraph">
      <style:paragraph-properties fo:line-height="100.00%" fo:text-align="center" fo:margin-bottom="7.50pt"/>
    </style:style>
    <style:style style:name="P9" style:family="paragraph">
      <style:paragraph-properties fo:line-height="100.00%" fo:text-align="left" fo:margin-bottom="7.50pt"/>
    </style:style>
    <style:style style:name="P1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1" style:family="paragraph">
      <style:paragraph-properties fo:line-height="100.00%" fo:text-align="center" fo:margin-bottom="7.50pt"/>
    </style:style>
    <style:style style:name="P12" style:family="paragraph">
      <style:paragraph-properties fo:line-height="100.00%" fo:text-align="left" fo:margin-bottom="7.50pt"/>
    </style:style>
    <style:style style:name="P1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4" style:family="paragraph">
      <style:paragraph-properties fo:line-height="100.00%" fo:text-align="center" fo:margin-bottom="7.50pt"/>
    </style:style>
    <style:style style:name="P15" style:family="paragraph">
      <style:paragraph-properties fo:line-height="100.00%" fo:text-align="left" fo:margin-bottom="7.50pt"/>
    </style:style>
    <style:style style:name="P1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7" style:family="paragraph">
      <style:paragraph-properties fo:line-height="100.00%" fo:text-align="center" fo:margin-bottom="7.50pt"/>
    </style:style>
    <style:style style:name="P18" style:family="paragraph">
      <style:paragraph-properties fo:line-height="100.00%" fo:text-align="left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8" style:family="paragraph">
      <style:paragraph-properties fo:line-height="100.00%" fo:text-align="center" fo:margin-bottom="7.50pt"/>
    </style:style>
    <style:style style:name="P2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0" style:family="paragraph">
      <style:paragraph-properties fo:line-height="100.00%" fo:text-align="center" fo:margin-bottom="7.50pt"/>
    </style:style>
    <style:style style:name="P31" style:family="paragraph">
      <style:paragraph-properties fo:line-height="100.00%" fo:text-align="left" fo:margin-bottom="7.50pt"/>
    </style:style>
    <style:style style:name="P3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3" style:family="paragraph">
      <style:paragraph-properties fo:line-height="100.00%" fo:text-align="center" fo:margin-bottom="7.50pt"/>
    </style:style>
    <style:style style:name="P34" style:family="paragraph">
      <style:paragraph-properties fo:line-height="100.00%" fo:text-align="left" fo:margin-bottom="7.50pt"/>
    </style:style>
    <style:style style:name="P3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6" style:family="paragraph">
      <style:paragraph-properties fo:line-height="100.00%" fo:text-align="center" fo:margin-bottom="7.50pt"/>
    </style:style>
    <style:style style:name="P37" style:family="paragraph">
      <style:paragraph-properties fo:line-height="100.00%" fo:text-align="left" fo:margin-bottom="7.50pt"/>
    </style:style>
    <style:style style:name="P3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9" style:family="paragraph">
      <style:paragraph-properties fo:line-height="100.00%" fo:text-align="center" fo:margin-bottom="7.50pt"/>
    </style:style>
    <style:style style:name="P40" style:family="paragraph">
      <style:paragraph-properties fo:line-height="100.00%" fo:text-align="left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 fo:margin-bottom="7.50pt"/>
    </style:style>
    <style:style style:name="P4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4" style:family="paragraph">
      <style:paragraph-properties fo:line-height="100.00%" fo:text-align="left" fo:margin-bottom="7.50pt"/>
    </style:style>
    <style:style style:name="P45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6" style:family="paragraph">
      <style:paragraph-properties fo:line-height="100.00%" fo:text-align="left" fo:margin-bottom="7.50pt"/>
    </style:style>
    <style:style style:name="P4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8" style:family="paragraph">
      <style:paragraph-properties fo:line-height="100.00%" fo:text-align="center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<text:s/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<text:s/></text:span><text:span text:style-name="T5">–</text:span><text:span text:style-name="T6"><text:s/></text:span><text:span text:style-name="T7">Wilka Przygoda<text:s/></text:span><text:span text:style-name="T8">–</text:span><text:span text:style-name="T9"><text:s/>Nowa Era</text:span></text:p>
      <text:p text:style-name="P2"><text:span text:style-name="T10">Autor programu: Monika Gromek, Gra</text:span><text:span text:style-name="T11">żyna Kilbach</text:span></text:p>
      <text:p text:style-name="P2"><text:span text:style-name="T12">Tytu</text:span><text:span text:style-name="T13">ł: P</text:span><text:span text:style-name="T14">rogram nauczania-uczenia się dla I etapu kształcenia - edukacji wczesnoszkolnej.</text:span></text:p>
      <text:p text:style-name="P2"><text:span text:style-name="T15"/></text:p>
      <text:p text:style-name="P3"><text:span text:style-name="T16">WYMAGANIA EDUKACYJNE NA POSZCZEGÓLNE<text:s/></text:span><text:span text:style-name="T17">ŚR</text:span><text:span text:style-name="T18">ÓDROCZNE I ROCZNE</text:span></text:p>
      <text:p text:style-name="P3"><text:span text:style-name="T19">OCENY KLASYFIKACYJNE Z PRZEDMIOTU MUZYKA DLA ODDZIA</text:span><text:span text:style-name="T20">ŁU<text:s text:c="2"/>1a</text:span></text:p>
      <text:p text:style-name="P3"><text:span text:style-name="T21">W ROKU SZKOLNYM 20</text:span><text:span text:style-name="T22">20</text:span><text:span text:style-name="T23">/202</text:span><text:span text:style-name="T24">1</text:span><text:span text:style-name="T25"/></text:p>
      <text:p text:style-name="P3"><text:span text:style-name="T26"/></text:p>
      <text:p text:style-name="P4"><text:span text:style-name="T27">OCENA<text:s/></text:span><text:span text:style-name="T28">ŚR</text:span><text:span text:style-name="T29">ÓDROCZNA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6"><text:span text:style-name="T31">OCENA</text:span><text:span text:style-name="T32"/></text:p>
          </table:table-cell>
          <table:table-cell table:style-name="TableCell010001">
            <text:p text:style-name="P6"><text:span text:style-name="T33">WYMAGANIA EDUKACYJNE - ucze</text:span><text:span text:style-name="T34">ń</text:span><text:span text:style-name="T35"/></text:p>
          </table:table-cell>
        </table:table-row>
        <table:table-row table:style-name="TableRow0101">
          <table:table-cell table:style-name="TableCell010100">
            <text:p text:style-name="P8"><text:span text:style-name="T36">celuj</text:span><text:span text:style-name="T37">ąca</text:span><text:span text:style-name="T38"/></text:p>
          </table:table-cell>
          <table:table-cell table:style-name="TableCell010101">
            <text:p text:style-name="P9"><text:span text:style-name="T39"></text:span><text:span text:style-name="T40"><text:s/>Ch</text:span><text:span text:style-name="T41">ętnie śpiewa i gra.</text:span></text:p>
            <text:p text:style-name="P9"><text:span text:style-name="T42"></text:span><text:span text:style-name="T43"><text:s text:c="2"/>Osi</text:span><text:span text:style-name="T44">ąga sukcesy w konkursach muzycznych.</text:span></text:p>
            <text:p text:style-name="P9"><text:span text:style-name="T45"></text:span><text:span text:style-name="T46"><text:s text:c="2"/>Uk</text:span><text:span text:style-name="T47">łada akompaniament do piosenek i wierszy.</text:span></text:p>
            <text:p text:style-name="P9"><text:span text:style-name="T48"></text:span><text:span text:style-name="T49"><text:s text:c="2"/>Twórczo przekszta</text:span><text:span text:style-name="T50">łca materiał muzyczny.</text:span></text:p>
            <text:p text:style-name="P9"><text:span text:style-name="T51"></text:span><text:span text:style-name="T52"><text:s text:c="2"/>Rozwija zdolno</text:span><text:span text:style-name="T53">ści muzyczne na dodatkowych zajęciach z muzyki (ch</text:span><text:span text:style-name="T54">ór szkolny, ognisko<text:s text:c="2"/>muzyczne, szko</text:span><text:span text:style-name="T55">ła muzyczna).</text:span><text:span text:style-name="T56"/></text:p>
          </table:table-cell>
        </table:table-row>
        <table:table-row table:style-name="TableRow0102">
          <table:table-cell table:style-name="TableCell010200">
            <text:p text:style-name="P11"><text:span text:style-name="T57">bardzo dobra</text:span><text:span text:style-name="T58"/></text:p>
          </table:table-cell>
          <table:table-cell table:style-name="TableCell010201">
            <text:p text:style-name="P12"><text:span text:style-name="T59"></text:span><text:span text:style-name="T60"><text:s/></text:span><text:span text:style-name="T61">Śpiewa piosenki z repertuaru dziecięcego.</text:span></text:p>
            <text:p text:style-name="P12"><text:span text:style-name="T62"></text:span><text:span text:style-name="T63"><text:s text:c="2"/>Wyra</text:span><text:span text:style-name="T64">ża muzykę ruchem.</text:span></text:p>
            <text:p text:style-name="P12"><text:span text:style-name="T65"></text:span><text:span text:style-name="T66"><text:s text:c="2"/>Odtwarza proste rytmy g</text:span><text:span text:style-name="T67">łosem i na instrumentach perkusyjnych.</text:span></text:p>
            <text:p text:style-name="P12"><text:span text:style-name="T68"></text:span><text:span text:style-name="T69"><text:s text:c="2"/>Wie,<text:s/></text:span><text:span text:style-name="T70">że muzykę można zapisać i odczytać.</text:span></text:p>
            <text:p text:style-name="P12"><text:span text:style-name="T71"></text:span><text:span text:style-name="T72"><text:s text:c="2"/>Uwa</text:span><text:span text:style-name="T73">żnie słucha muzyki, potrafi ją opisać w spos</text:span><text:span text:style-name="T74">ób werbalny<text:s text:c="2"/>i niewerbalny<text:s text:c="2"/>(nastrój i charakter muzyki).<text:s text:c="2"/></text:span></text:p>
            <text:p text:style-name="P12"><text:span text:style-name="T75"></text:span><text:span text:style-name="T76"><text:s/>Kulturalnie zachowuje si</text:span><text:span text:style-name="T77">ę na koncercie i podczas śpiewania Hymnu</text:span></text:p>
            <text:p text:style-name="P12"><text:span text:style-name="T78">Narodowego.</text:span><text:span text:style-name="T79"/></text:p>
          </table:table-cell>
        </table:table-row>
        <table:table-row table:style-name="TableRow0103">
          <table:table-cell table:style-name="TableCell010300">
            <text:p text:style-name="P14"><text:span text:style-name="T80">dobra</text:span><text:span text:style-name="T81"/></text:p>
          </table:table-cell>
          <table:table-cell table:style-name="TableCell010301">
            <text:p text:style-name="P15"><text:span text:style-name="T82"></text:span><text:span text:style-name="T83"><text:s/></text:span><text:span text:style-name="T84">Śpiewa piosenki poznane w ciągu roku.</text:span></text:p>
            <text:p text:style-name="P15"><text:span text:style-name="T85"></text:span><text:span text:style-name="T86"><text:s text:c="2"/>Potrafi z uwag</text:span><text:span text:style-name="T87">ą słuchać utwor</text:span><text:span text:style-name="T88">ów muzycznych i okre</text:span><text:span text:style-name="T89">ślać ich nastr</text:span><text:span text:style-name="T90">ój.</text:span></text:p>
            <text:p text:style-name="P15"><text:span text:style-name="T91"></text:span><text:span text:style-name="T92"><text:s text:c="2"/>Wie,<text:s/></text:span><text:span text:style-name="T93">że muzykę można zapisać i odczytać.</text:span></text:p>
            <text:p text:style-name="P15"><text:span text:style-name="T94"></text:span><text:span text:style-name="T95"><text:s text:c="2"/>Kulturalnie zachowuje si</text:span><text:span text:style-name="T96">ę na koncercie i podczas śpiewania Hymnu</text:span></text:p>
            <text:p text:style-name="P15"><text:span text:style-name="T97">Narodowego.</text:span><text:span text:style-name="T98"/></text:p>
          </table:table-cell>
        </table:table-row>
        <table:table-row table:style-name="TableRow0104">
          <table:table-cell table:style-name="TableCell010400">
            <text:p text:style-name="P17"><text:span text:style-name="T99">dostateczna</text:span><text:span text:style-name="T100"/></text:p>
          </table:table-cell>
          <table:table-cell table:style-name="TableCell010401">
            <text:p text:style-name="P18"><text:span text:style-name="T101"></text:span><text:span text:style-name="T102"><text:s text:c="2"/></text:span><text:span text:style-name="T103">Śpiewa piosenki poznane w ciągu roku wsp</text:span><text:span text:style-name="T104">ólnie z kolegami.</text:span></text:p>
            <text:p text:style-name="P18"><text:span text:style-name="T105"></text:span><text:span text:style-name="T106"><text:s text:c="2"/>Z pomoc</text:span><text:span text:style-name="T107">ą określa nastr</text:span><text:span text:style-name="T108">ój wys</text:span><text:span text:style-name="T109">łuchanych utwor</text:span><text:span text:style-name="T110">ów.</text:span></text:p>
            <text:p text:style-name="P18"><text:span text:style-name="T111"></text:span><text:span text:style-name="T112"><text:s text:c="2"/>Zazwyczaj kulturalnie zachowuje si</text:span><text:span text:style-name="T113">ę na koncercie i podczas śpiewania Hymnu</text:span></text:p>
            <text:p text:style-name="P19"><text:span text:style-name="T114">Narodowego.</text:span><text:span text:style-name="T115"/></text:p>
          </table:table-cell>
        </table:table-row>
        <table:table-row table:style-name="TableRow0105">
          <table:table-cell table:style-name="TableCell010500">
            <text:p text:style-name="P21"><text:span text:style-name="T116">dopuszczaj</text:span><text:span text:style-name="T117">ąca</text:span><text:span text:style-name="T118"/></text:p>
          </table:table-cell>
          <table:table-cell table:style-name="TableCell010501">
            <text:p text:style-name="P21"><text:span text:style-name="T119"></text:span><text:span text:style-name="T120"><text:s/>Zapomina o kulturalnym zachowaniu si</text:span><text:span text:style-name="T121">ę na koncercie i podczas śpiewania Hymnu Narodowego.<text:s text:c="2"/></text:span></text:p>
            <text:p text:style-name="P21"><text:span text:style-name="T122"></text:span><text:span text:style-name="T123"><text:s/>Czasem<text:s/></text:span><text:span text:style-name="T124">śpiewa zbiorowo poznane piosenki.</text:span></text:p>
            <text:p text:style-name="P21"><text:span text:style-name="T125"></text:span><text:span text:style-name="T126"><text:s text:c="2"/>Niezbyt ch</text:span><text:span text:style-name="T127">ętnie uczestniczy w ćwiczeniach rytmicznych.</text:span><text:span text:style-name="T128"/></text:p>
          </table:table-cell>
        </table:table-row>
        <table:table-row table:style-name="TableRow0106">
          <table:table-cell table:style-name="TableCell010600">
            <text:p text:style-name="P23"><text:span text:style-name="T129">niedostateczna</text:span><text:span text:style-name="T130"/></text:p>
          </table:table-cell>
          <table:table-cell table:style-name="TableCell010601">
            <text:p text:style-name="P23"><text:span text:style-name="T131">Ocen</text:span><text:span text:style-name="T132">ę niedostateczna otrzymuje uczeń, kt</text:span><text:span text:style-name="T133">óry nie spe</text:span><text:span text:style-name="T134">łnia wymagań na ocenę dopuszczającą i mimo usilnych starań nauczyciela ma negatywny stosunek do przedmiotu.</text:span><text:span text:style-name="T135"/></text:p>
          </table:table-cell>
        </table:table-row>
      </table:table>
      <text:p text:style-name="P25"><text:span text:style-name="T135"/></text:p>
      <text:p text:style-name="P26"><text:span text:style-name="T136">OCENA ROCZNA</text:span></text:p>
      <text:p text:style-name="P26"><text:span text:style-name="T137"><text:s/></text:span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8"><text:span text:style-name="T139">OCENA</text:span><text:span text:style-name="T140"/></text:p>
          </table:table-cell>
          <table:table-cell table:style-name="TableCell020001">
            <text:p text:style-name="P28"><text:span text:style-name="T141">WYMAGANIA EDUKACYJNE - ucze</text:span><text:span text:style-name="T142">ń</text:span><text:span text:style-name="T143"/></text:p>
          </table:table-cell>
        </table:table-row>
        <table:table-row table:style-name="TableRow0201">
          <table:table-cell table:style-name="TableCell020100">
            <text:p text:style-name="P30"><text:span text:style-name="T144">celuj</text:span><text:span text:style-name="T145">ąca</text:span><text:span text:style-name="T146"/></text:p>
          </table:table-cell>
          <table:table-cell table:style-name="TableCell020101">
            <text:p text:style-name="P31"><text:span text:style-name="T147"></text:span><text:span text:style-name="T148"><text:s/>Ch</text:span><text:span text:style-name="T149">ętnie śpiewa i gra.</text:span></text:p>
            <text:p text:style-name="P31"><text:span text:style-name="T150"></text:span><text:span text:style-name="T151"><text:s text:c="2"/>Osi</text:span><text:span text:style-name="T152">ąga sukcesy w konkursach muzycznych.</text:span></text:p>
            <text:p text:style-name="P31"><text:span text:style-name="T153"></text:span><text:span text:style-name="T154"><text:s text:c="2"/>Posiada szczególne walory g</text:span><text:span text:style-name="T155">łosowe.</text:span></text:p>
            <text:p text:style-name="P31"><text:span text:style-name="T156"></text:span><text:span text:style-name="T157"><text:s text:c="2"/>Gra na instrumencie.</text:span></text:p>
            <text:p text:style-name="P31"><text:span text:style-name="T158"></text:span><text:span text:style-name="T159"><text:s text:c="2"/>Komponuje melodyjki.</text:span></text:p>
            <text:p text:style-name="P31"><text:span text:style-name="T160"></text:span><text:span text:style-name="T161"><text:s text:c="2"/>Uk</text:span><text:span text:style-name="T162">łada akompaniament do piosenek i wierszy.</text:span></text:p>
            <text:p text:style-name="P31"><text:span text:style-name="T163"></text:span><text:span text:style-name="T164"><text:s text:c="2"/>Twórczo przekszta</text:span><text:span text:style-name="T165">łca materiał muzyczny.</text:span></text:p>
            <text:p text:style-name="P31"><text:span text:style-name="T166"></text:span><text:span text:style-name="T167"><text:s text:c="2"/>Rozwija zdolno</text:span><text:span text:style-name="T168">ści muzyczne na dodatkowych zajęciach z muzyki (ch</text:span><text:span text:style-name="T169">ór szkolny, ognisko<text:s text:c="2"/>muzyczne, szko</text:span><text:span text:style-name="T170">ła muzyczna).</text:span><text:span text:style-name="T171"/></text:p>
          </table:table-cell>
        </table:table-row>
        <table:table-row table:style-name="TableRow0202">
          <table:table-cell table:style-name="TableCell020200">
            <text:p text:style-name="P33"><text:span text:style-name="T172">bardzo dobra</text:span><text:span text:style-name="T173"/></text:p>
          </table:table-cell>
          <table:table-cell table:style-name="TableCell020201">
            <text:p text:style-name="P34"><text:span text:style-name="T174"></text:span><text:span text:style-name="T175"><text:s/></text:span><text:span text:style-name="T176">Śpiewa piosenki z repertuaru dziecięcego.</text:span></text:p>
            <text:p text:style-name="P34"><text:span text:style-name="T177"></text:span><text:span text:style-name="T178"><text:s text:c="2"/>Wyra</text:span><text:span text:style-name="T179">ża muzykę ruchem.</text:span></text:p>
            <text:p text:style-name="P34"><text:span text:style-name="T180"></text:span><text:span text:style-name="T181"><text:s text:c="2"/>Reaguje na zmiany tempa, dynamik</text:span><text:span text:style-name="T182">ę i wysokość dźwięk</text:span><text:span text:style-name="T183">ów.</text:span></text:p>
            <text:p text:style-name="P34"><text:span text:style-name="T184"></text:span><text:span text:style-name="T185"><text:s text:c="2"/>Realizuje proste schematy rytmiczne.</text:span></text:p>
            <text:p text:style-name="P34"><text:span text:style-name="T186"></text:span><text:span text:style-name="T187"><text:s text:c="2"/>Odtwarza proste rytmy g</text:span><text:span text:style-name="T188">łosem i na instrumentach perkusyjnych.</text:span></text:p>
            <text:p text:style-name="P34"><text:span text:style-name="T189"></text:span><text:span text:style-name="T190"><text:s text:c="2"/>Realizuje proste rytmy g</text:span><text:span text:style-name="T191">łosem, w pląsie i tańcu.</text:span></text:p>
            <text:p text:style-name="P34"><text:span text:style-name="T192"></text:span><text:span text:style-name="T193"><text:s text:c="2"/>Gra na instrumentach perkusyjnych i akompaniuje.</text:span></text:p>
            <text:p text:style-name="P34"><text:span text:style-name="T194"></text:span><text:span text:style-name="T195"><text:s text:c="2"/>Wie,<text:s/></text:span><text:span text:style-name="T196">że muzykę można zapisać i odczytać.</text:span></text:p>
            <text:p text:style-name="P34"><text:span text:style-name="T197"></text:span><text:span text:style-name="T198"><text:s text:c="2"/>Uwa</text:span><text:span text:style-name="T199">żnie słucha muzyki, potrafi ją opisać w spos</text:span><text:span text:style-name="T200">ób werbalny<text:s text:c="2"/>i niewerbalny<text:s text:c="2"/>(nastrój i charakter muzyki).<text:s text:c="2"/></text:span></text:p>
            <text:p text:style-name="P34"><text:span text:style-name="T201"></text:span><text:span text:style-name="T202"><text:s/>Kulturalnie zachowuje si</text:span><text:span text:style-name="T203">ę na koncercie i podczas śpiewania Hymnu</text:span></text:p>
            <text:p text:style-name="P34"><text:span text:style-name="T204">Narodowego.</text:span><text:span text:style-name="T205"/></text:p>
          </table:table-cell>
        </table:table-row>
        <table:table-row table:style-name="TableRow0203">
          <table:table-cell table:style-name="TableCell020300">
            <text:p text:style-name="P36"><text:span text:style-name="T206">dobra</text:span><text:span text:style-name="T207"/></text:p>
          </table:table-cell>
          <table:table-cell table:style-name="TableCell020301">
            <text:p text:style-name="P37"><text:span text:style-name="T208"></text:span><text:span text:style-name="T209"><text:s/></text:span><text:span text:style-name="T210">Śpiewa piosenki poznane w ciągu roku.</text:span></text:p>
            <text:p text:style-name="P37"><text:span text:style-name="T211"></text:span><text:span text:style-name="T212"><text:s text:c="2"/>Rozró</text:span><text:span text:style-name="T213">żnia dynamikę i wysokość dźwięk</text:span><text:span text:style-name="T214">ów.</text:span></text:p>
            <text:p text:style-name="P37"><text:span text:style-name="T215"></text:span><text:span text:style-name="T216"><text:s text:c="2"/>Potrafi z uwag</text:span><text:span text:style-name="T217">ą słuchać utwor</text:span><text:span text:style-name="T218">ów muzycznych i okre</text:span><text:span text:style-name="T219">ślać ich nastr</text:span><text:span text:style-name="T220">ój.</text:span></text:p>
            <text:p text:style-name="P37"><text:span text:style-name="T221"></text:span><text:span text:style-name="T222"><text:s text:c="2"/>Wie,<text:s/></text:span><text:span text:style-name="T223">że muzykę można zapisać i odczytać.</text:span></text:p>
            <text:p text:style-name="P37"><text:span text:style-name="T224"></text:span><text:span text:style-name="T225"><text:s text:c="2"/>Kulturalnie zachowuje si</text:span><text:span text:style-name="T226">ę na koncercie i podczas śpiewania Hymnu</text:span></text:p>
            <text:p text:style-name="P37"><text:span text:style-name="T227">Narodowego.</text:span><text:span text:style-name="T228"/></text:p>
          </table:table-cell>
        </table:table-row>
        <table:table-row table:style-name="TableRow0204">
          <table:table-cell table:style-name="TableCell020400">
            <text:p text:style-name="P39"><text:span text:style-name="T229">dostateczna</text:span><text:span text:style-name="T230"/></text:p>
          </table:table-cell>
          <table:table-cell table:style-name="TableCell020401">
            <text:p text:style-name="P40"><text:span text:style-name="T231"></text:span><text:span text:style-name="T232"><text:s text:c="2"/></text:span><text:span text:style-name="T233">Śpiewa piosenki poznane w ciągu roku wsp</text:span><text:span text:style-name="T234">ólnie z kolegami.</text:span></text:p>
            <text:p text:style-name="P40"><text:span text:style-name="T235"></text:span><text:span text:style-name="T236"><text:s text:c="2"/>Z pomoc</text:span><text:span text:style-name="T237">ą określa nastr</text:span><text:span text:style-name="T238">ój wys</text:span><text:span text:style-name="T239">łuchanych utwor</text:span><text:span text:style-name="T240">ów.</text:span></text:p>
            <text:p text:style-name="P40"><text:span text:style-name="T241"></text:span><text:span text:style-name="T242"><text:s text:c="2"/>Najcz</text:span><text:span text:style-name="T243">ęściej odtwarza proste rytmy ruchem razem z grupą.</text:span></text:p>
            <text:p text:style-name="P40"><text:span text:style-name="T244"></text:span><text:span text:style-name="T245"><text:s text:c="2"/>Zazwyczaj kulturalnie zachowuje si</text:span><text:span text:style-name="T246">ę na koncercie i podczas śpiewania Hymnu</text:span></text:p>
            <text:p text:style-name="P41"><text:span text:style-name="T247">Narodowego.<text:tab/></text:span></text:p>
            <text:p text:style-name="P42"><text:span text:style-name="T248"/></text:p>
          </table:table-cell>
        </table:table-row>
        <table:table-row table:style-name="TableRow0205">
          <table:table-cell table:style-name="TableCell020500">
            <text:p text:style-name="P44"><text:span text:style-name="T249">dopuszczaj</text:span><text:span text:style-name="T250">ąca</text:span><text:span text:style-name="T251"/></text:p>
          </table:table-cell>
          <table:table-cell table:style-name="TableCell020501">
            <text:p text:style-name="P44"><text:span text:style-name="T252"></text:span><text:span text:style-name="T253"><text:s/>Zapomina o kulturalnym zachowaniu si</text:span><text:span text:style-name="T254">ę na koncercie i podczas śpiewania Hymnu Narodowego.<text:s text:c="2"/></text:span></text:p>
            <text:p text:style-name="P44"><text:span text:style-name="T255"></text:span><text:span text:style-name="T256"><text:s/>Czasem<text:s/></text:span><text:span text:style-name="T257">śpiewa zbiorowo poznane piosenki.</text:span></text:p>
            <text:p text:style-name="P44"><text:span text:style-name="T258"></text:span><text:span text:style-name="T259"><text:s text:c="2"/>Nie potrafi okre</text:span><text:span text:style-name="T260">ślić nastroju wysłuchanego utworu.</text:span></text:p>
            <text:p text:style-name="P44"><text:span text:style-name="T261"></text:span><text:span text:style-name="T262"><text:s text:c="2"/>Niezbyt ch</text:span><text:span text:style-name="T263">ętnie uczestniczy w ćwiczeniach rytmicznych.</text:span><text:span text:style-name="T264"/></text:p>
          </table:table-cell>
        </table:table-row>
        <table:table-row table:style-name="TableRow0206">
          <table:table-cell table:style-name="TableCell020600">
            <text:p text:style-name="P46"><text:span text:style-name="T265">niedostateczna</text:span><text:span text:style-name="T266"/></text:p>
          </table:table-cell>
          <table:table-cell table:style-name="TableCell020601">
            <text:p text:style-name="P46"><text:span text:style-name="T267">Ocen</text:span><text:span text:style-name="T268">ę niedostateczna otrzymuje uczeń, kt</text:span><text:span text:style-name="T269">óry nie spe</text:span><text:span text:style-name="T270">łnia wymagań na ocenę dopuszczającą i mimo usilnych starań nauczyciela ma negatywny stosunek do przedmiotu.</text:span><text:span text:style-name="T271"/></text:p>
          </table:table-cell>
        </table:table-row>
      </table:table>
      <text:p text:style-name="P48"><text:span text:style-name="T2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