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rsid="00085cf2" officeooo:paragraph-rsid="001393f0" style:font-name-asian="Times New Roman" style:language-asian="pl" style:country-asian="PL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WWNum1"/>
    <style:style style:name="P8" style:family="paragraph" style:parent-style-name="Standard" style:list-style-name="WWNum1">
      <style:text-properties officeooo:paragraph-rsid="001393f0"/>
    </style:style>
    <style:style style:name="P9" style:family="paragraph" style:parent-style-name="Standard" style:list-style-name="WWNum2">
      <style:text-properties officeooo:paragraph-rsid="001393f0"/>
    </style:style>
    <style:style style:name="P10" style:family="paragraph" style:parent-style-name="Standard" style:list-style-name="WWNum2">
      <style:paragraph-properties fo:margin-top="0cm" fo:margin-bottom="0.212cm" loext:contextual-spacing="false" fo:line-height="100%" fo:text-align="justify" style:justify-single-word="false"/>
      <style:text-properties officeooo:rsid="00085cf2" officeooo:paragraph-rsid="001393f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393f0" style:font-size-asian="12pt" style:font-weight-asian="bold" style:font-size-complex="12pt"/>
    </style:style>
    <style:style style:name="T3" style:family="text">
      <style:text-properties fo:font-size="12pt" fo:font-weight="bold" officeooo:rsid="001440e5" style:font-size-asian="12pt" style:font-weight-asian="bold" style:font-size-complex="12pt"/>
    </style:style>
    <style:style style:name="T4" style:family="text">
      <style:text-properties fo:font-size="12pt" fo:font-weight="bold" officeooo:rsid="00161c26" style:font-size-asian="12pt" style:font-weight-asian="bold" style:font-size-complex="12pt"/>
    </style:style>
    <style:style style:name="T5" style:family="text">
      <style:text-properties officeooo:rsid="001393f0"/>
    </style:style>
    <style:style style:name="T6" style:family="text">
      <style:text-properties officeooo:rsid="00149a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Rady Rodziców Szkoły Podstawowej nr 63 im. Zawiszy Czarnego w Warszawie</text:p>
      <text:p text:style-name="P4"><text:span text:style-name="T1">nr </text:span><text:span text:style-name="T4">1</text:span><text:span text:style-name="T1">/1/20</text:span><text:span text:style-name="T3">20</text:span><text:span text:style-name="T1">/20</text:span><text:span text:style-name="T2">2</text:span><text:span text:style-name="T3">1</text:span><text:span text:style-name="T2"> </text:span><text:span text:style-name="T1">z dnia 2</text:span><text:span text:style-name="T3">1</text:span><text:span text:style-name="T1"> września 20</text:span><text:span text:style-name="T3">20</text:span><text:span text:style-name="T1"> r.</text:span></text:p>
      <text:p text:style-name="P3">O wyborze w głosowaniu tajnym członków Prezydium oraz Komisji Weryfikacyjnej Rady Rodziców w bieżącym roku szkolnym</text:p>
      <text:p text:style-name="Standard"/>
      <text:p text:style-name="P1">§1</text:p>
      <text:p text:style-name="Standard">Przedstawiciele klas obecni na zebraniu Rady Rodziców w głosowaniu jawnym, podjęli uchwałę o wyborze w głosowaniu tajnym członków Prezydium oraz Komisji Weryfikacyjnej Rady Rodziców w bieżącym roku szkolnym w składzie:</text:p>
      <text:p text:style-name="P2">Skład Prezydium:</text:p>
      <text:list xml:id="list3961927398" text:style-name="WWNum1">
        <text:list-item>
          <text:p text:style-name="P7">Przewodniczący: Magdalena Kuśmierowska (<text:span text:style-name="T6">kl. 0 a, </text:span>kl. <text:span text:style-name="T6">V</text:span> a)</text:p>
        </text:list-item>
        <text:list-item>
          <text:p text:style-name="P7">Zastępca Przewodniczącego: Magdalena Konecka (kl. <text:span text:style-name="T6">I</text:span>I b, <text:span text:style-name="T5">III b</text:span>)<text:bookmark text:name="_GoBack"/></text:p>
        </text:list-item>
        <text:list-item>
          <text:p text:style-name="P7">Skarbnik: <text:span text:style-name="T6">Renata Olesiuk</text:span> (<text:span text:style-name="T5">kl. I a</text:span>)</text:p>
        </text:list-item>
        <text:list-item>
          <text:p text:style-name="P8">Sekretarz: Magdalena Konecka (kl. I<text:span text:style-name="T6">I</text:span> b, <text:span text:style-name="T5">III b</text:span>)</text:p>
        </text:list-item>
      </text:list>
      <text:p text:style-name="P2"/>
      <text:p text:style-name="P2">Skład Komisji Rewizyjnej:</text:p>
      <text:list xml:id="list667334474" text:style-name="WWNum2">
        <text:list-item>
          <text:p text:style-name="P9">Ewa Zarzycka <text:s/>(kl. I<text:span text:style-name="T5">II </text:span>b i kl. V<text:span text:style-name="T6">I</text:span>I<text:span text:style-name="T5">I</text:span> c)</text:p>
          <text:p text:style-name="P10"/>
        </text:list-item>
      </text:list>
      <text:p text:style-name="P5"/>
      <text:p text:style-name="P5">Z powodu braku osoby chętnej, pełniącej funkcję sekretarza Rady Rodziców, zostało zatwierdzone, że <text:s/>funkcję tą przejmie zastępca przewodniczącego. </text:p>
      <text:p text:style-name="Standard"/>
      <text:p text:style-name="Standard">Na zebraniu obecnych było <text:span text:style-name="T6">8</text:span> osób reprezentujących 1<text:span text:style-name="T5">0</text:span> klas.</text:p>
      <text:p text:style-name="Standard">W związku z powyższym głosowało <text:span text:style-name="T6">8</text:span> przedstawicieli klas:</text:p>
      <text:p text:style-name="Standard">- za przyjęciem uchwały: <text:span text:style-name="T6">8</text:span> osób</text:p>
      <text:p text:style-name="Standard">- przeciwko przyjęciu: 0 osób</text:p>
      <text:p text:style-name="Standard">- wstrzymało się od głosu: 0 osób</text:p>
      <text:p text:style-name="Standard"/>
      <text:p text:style-name="P1">§2</text:p>
      <text:p text:style-name="Standard">Uchwała wchodzi w życie z dniem jej podjęcia, tj. 2<text:span text:style-name="T6">1</text:span> września 20<text:span text:style-name="T6">20</text:span>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58</meta:editing-cycles>
    <meta:creation-date>2016-05-10T04:16:00</meta:creation-date>
    <dc:date>2020-10-07T15:13:38.804000000</dc:date>
    <meta:editing-duration>PT1H47M39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186" meta:character-count="1165" meta:non-whitespace-character-count="10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