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521PL-Roman" svg:font-family="Humanist521PL-Roman, 'MS Gothic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4cm" fo:margin-left="-1.314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25cm"/>
    </style:style>
    <style:style style:name="Tabela1.E" style:family="table-column">
      <style:table-column-properties style:column-width="4.133cm"/>
    </style:style>
    <style:style style:name="Tabela1.F" style:family="table-column">
      <style:table-column-properties style:column-width="3.907cm"/>
    </style:style>
    <style:style style:name="Tabela1.G" style:family="table-column">
      <style:table-column-properties style:column-width="4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38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38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4pt" style:font-weight-complex="bold"/>
    </style:style>
    <style:style style:name="P16" style:family="paragraph" style:parent-style-name="Standard">
      <style:text-properties fo:font-size="10pt" style:font-size-asian="10pt" style:font-weight-complex="bold"/>
    </style:style>
    <style:style style:name="P1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1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22" style:family="paragraph" style:parent-style-name="Standard">
      <style:paragraph-properties fo:margin-left="0.751cm" fo:margin-right="0cm" fo:text-indent="-0.25cm" style:auto-text-indent="false"/>
    </style:style>
    <style:style style:name="P23" style:family="paragraph" style:parent-style-name="Standard">
      <style:paragraph-properties fo:margin-left="0.501cm" fo:margin-right="0cm" fo:text-indent="0cm" style:auto-text-indent="false" style:text-autospace="none"/>
      <style:text-properties fo:color="#000000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1cm" fo:margin-right="0cm" fo:margin-top="0.494cm" fo:margin-bottom="0.494cm" fo:text-indent="0cm" style:auto-text-indent="false"/>
      <style:text-properties fo:font-weight="bold" style:font-weight-asian="bold"/>
    </style:style>
    <style:style style:name="P28" style:family="paragraph" style:parent-style-name="List_20_Paragraph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cm" fo:text-indent="0cm" style:auto-text-indent="false"/>
    </style:style>
    <style:style style:name="P35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94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94cm" fo:margin-right="0cm" fo:text-indent="0cm" style:auto-text-indent="fals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194cm" fo:margin-right="0cm" fo:text-indent="-0.318cm" style:auto-text-indent="fals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194cm" fo:margin-right="0cm" fo:text-indent="-0.318cm" style:auto-text-indent="false">
        <style:tab-stops>
          <style:tab-stop style:position="0.194cm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-0.123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.212cm"/>
      <style:text-properties fo:font-size="9pt" fo:font-style="italic" fo:font-weight="bold" style:font-name-asian="Calibri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Text_20_body_20_indent">
      <style:text-properties fo:font-size="10pt" style:font-size-asian="10pt" style:font-size-complex="10pt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49" style:family="paragraph" style:parent-style-name="Tekst_20_podstawowy_20_2">
      <style:paragraph-properties fo:text-align="start" style:justify-single-word="false"/>
      <style:text-properties fo:font-size="10pt" style:font-size-asian="10pt" style:font-size-complex="10pt"/>
    </style:style>
    <style:style style:name="P50" style:family="paragraph" style:parent-style-name="List_20_Paragraph" style:list-style-name="WW8Num4">
      <style:paragraph-properties style:text-autospace="none"/>
      <style:text-properties fo:color="#000000" style:font-name="Times New Roman" fo:font-size="12pt" fo:font-weight="bold" style:font-name-asian="Humanist521PL-Roman" style:font-size-asian="12pt" style:font-weight-asian="bold" style:font-name-complex="Times New Roman" style:font-size-complex="12pt"/>
    </style:style>
    <style:style style:name="P51" style:family="paragraph" style:parent-style-name="List_20_Paragraph" style:list-style-name="WW8Num4">
      <style:paragraph-properties fo:margin-top="0cm" fo:margin-bottom="0cm" fo:line-height="100%" style:text-autospace="none"/>
      <style:text-properties fo:color="#000000" style:font-name="Times New Roman" fo:font-size="12pt" fo:font-weight="bold" style:font-name-asian="Humanist521PL-Roman" style:font-size-asian="12pt" style:font-weight-asian="bold" style:font-name-complex="Times New Roman" style:font-size-complex="12pt"/>
    </style:style>
    <style:style style:name="P52" style:family="paragraph" style:parent-style-name="Heading_20_4">
      <style:text-properties fo:font-size="10pt" style:font-size-asian="10pt"/>
    </style:style>
    <style:style style:name="P53" style:family="paragraph" style:parent-style-name="Heading_20_3">
      <style:text-properties fo:font-size="10pt" style:font-size-asian="10pt" style:font-size-complex="10pt"/>
    </style:style>
    <style:style style:name="P54" style:family="paragraph" style:parent-style-name="Heading_20_2">
      <style:paragraph-properties fo:text-align="start" style:justify-single-word="false"/>
      <style:text-properties fo:font-size="10pt" style:font-size-asian="10pt" style:font-size-complex="10pt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P56" style:family="paragraph" style:parent-style-name="Standard">
      <style:paragraph-properties fo:margin-left="0.751cm" fo:margin-right="0cm" fo:text-indent="-0.25cm" style:auto-text-indent="false" style:text-autospace="none"/>
      <style:text-properties fo:color="#000000"/>
    </style:style>
    <style:style style:name="P57" style:family="paragraph" style:parent-style-name="Standard">
      <style:paragraph-properties fo:margin-left="0cm" fo:margin-right="0cm" fo:text-indent="0.501cm" style:auto-text-indent="false" style:text-autospace="none">
        <style:tab-stops>
          <style:tab-stop style:position="0.751cm"/>
        </style:tab-stops>
      </style:paragraph-properties>
      <style:text-properties fo:color="#000000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WW8Num9">
      <style:paragraph-properties fo:text-align="justify" style:justify-single-word="false"/>
    </style:style>
    <style:style style:name="P60" style:family="paragraph" style:parent-style-name="Standard" style:list-style-name="WW8Num7">
      <style:paragraph-properties fo:text-align="justify" style:justify-single-word="false"/>
    </style:style>
    <style:style style:name="P61" style:family="paragraph" style:parent-style-name="Standard" style:list-style-name="WW8Num8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 style:list-style-name="WW8Num3"/>
    <style:style style:name="P64" style:family="paragraph" style:parent-style-name="Standard" style:list-style-name="WW8Num2"/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text-properties fo:font-size="10pt" style:font-size-asian="10pt" style:font-size-complex="10pt" style:font-weight-complex="bold"/>
    </style:style>
    <style:style style:name="P67" style:family="paragraph" style:parent-style-name="Standard" style:list-style-name="WW8Num5">
      <style:paragraph-properties fo:margin-left="0.501cm" fo:margin-right="0cm" fo:text-indent="-0.501cm" style:auto-text-indent="false" style:text-autospace="none"/>
      <style:text-properties fo:color="#000000"/>
    </style:style>
    <style:style style:name="P68" style:family="paragraph" style:parent-style-name="Standard" style:list-style-name="WW8Num4">
      <style:paragraph-properties fo:margin-top="0.494cm" fo:margin-bottom="0.494cm"/>
      <style:text-properties fo:font-weight="bold" style:font-weight-asian="bold"/>
    </style:style>
    <style:style style:name="P69" style:family="paragraph" style:parent-style-name="Standard" style:list-style-name="WW8Num9">
      <style:paragraph-properties fo:margin-left="0cm" fo:margin-right="0cm" fo:text-indent="1.249cm" style:auto-text-indent="false"/>
    </style:style>
    <style:style style:name="P70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weight-complex="bold"/>
    </style:style>
    <style:style style:name="P71" style:family="paragraph" style:parent-style-name="Standard">
      <style:paragraph-properties fo:margin-left="0.194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83"/>Zielonki–Parcela dn. 01.09.2020r</text:p>
      <text:p text:style-name="P2">Pogram: Matematyka z plusem </text:p>
      <text:p text:style-name="P2">Wydawnictwo: GWO</text:p>
      <text:p text:style-name="P2">Autorzy programu: <text:span text:style-name="T1">M. Jucewicz, M. Karpiński, J. Lech</text:span></text:p>
      <text:p text:style-name="P2"/>
      <text:p text:style-name="P2"/>
      <text:p text:style-name="P4"/>
      <text:p text:style-name="P4"/>
      <text:p text:style-name="P5">WYMAGANIA EDUKACYJNE NA POSZCZEGÓLNE ŚRÓDROCZNE I ROCZNE OCENY KLASYFIKACYJNE</text:p>
      <text:p text:style-name="P5">Z PRZEDMIOTU <text:s/>MATEMATYKA DLA ODDZIAŁU <text:s/>6A</text:p>
      <text:p text:style-name="P5">NA ROK SZKOLNY 2020/2021</text:p>
      <text:p text:style-name="Standard"/>
      <text:p text:style-name="Standard"/>
      <text:p text:style-name="Standard"/>
      <text:list xml:id="list3103582441091482586" text:style-name="WW8Num4">
        <text:list-item>
          <text:p text:style-name="P51">OGÓLNE ZASADY OCENIANIA UCZNIÓW</text:p>
        </text:list-item>
      </text:list>
      <text:p text:style-name="P6"/>
      <text:p text:style-name="P21"><text:span text:style-name="T3">1.</text:span><text:span text:style-name="T2"><text:tab/>Ocenianie osiągnięć edukacyjnych ucznia polega na rozpoznawaniu przez nauczyciela postępów w opanowaniu przez ucznia wiadomości i umiejętności oraz jego poziomu w stosunku do wymagań edukacyjnych wynikających z podstawy programowej i realizowanych w szkole programów nauczania, opracowanych zgodnie z nią.</text:span></text:p>
      <text:p text:style-name="P21"><text:span text:style-name="T3">2.</text:span><text:span text:style-name="T2"><text:tab/>Nauczyciel:</text:span></text:p>
      <text:p text:style-name="P56">•<text:tab/>informuje ucznia o poziomie jego osiągnięć edukacyjnych oraz o postępach w tym zakresie;</text:p>
      <text:p text:style-name="P57">•<text:tab/>udziela uczniowi pomocy w samodzielnym planowaniu swojego rozwoju;</text:p>
      <text:p text:style-name="P22"><text:span text:style-name="T2">•<text:tab/>udziela </text:span><text:a xlink:type="simple" xlink:href="http://www.prawo.vulcan.edu.pl/przegdok.asp?qdatprz=22-08-2017&amp;qplikid=1#P1A6" office:target-frame-name="_blank" xlink:show="new" text:style-name="Internet_20_link" text:visited-style-name="Visited_20_Internet_20_Link"><text:span text:style-name="Internet_20_link"><text:span text:style-name="T4">uczniowi</text:span></text:span></text:a><text:span text:style-name="T2"> pomocy w nauce poprzez przekazanie informacji o tym, co zrobił dobrze i jak powinien się dalej uczyć;</text:span></text:p>
      <text:p text:style-name="P57">•<text:tab/>motywuje ucznia do dalszych postępów w nauce;</text:p>
      <text:p text:style-name="P56">•<text:tab/>dostarcza rodzicom informacji o postępach, trudnościach w nauce oraz specjalnych uzdolnieniach ucznia.</text:p>
      <text:list xml:id="list6473859142713671176" text:style-name="WW8Num5">
        <text:list-item>
          <text:p text:style-name="P67">Oceny są jawne dla ucznia i jego rodziców.</text:p>
        </text:list-item>
        <text:list-item>
          <text:p text:style-name="P67">Nauczyciel uzasadnia ustaloną ocenę w sposób określony w statucie szkoły.</text:p>
        </text:list-item>
        <text:list-item>
          <text:p text:style-name="P67">Sprawdzone i ocenione pisemne prace kontrolne są udostępniane do wglądu uczniowi lub jego rodzicom.</text:p>
        </text:list-item>
      </text:list>
      <text:p text:style-name="P23"/>
      <text:p text:style-name="P23"/>
      <text:p text:style-name="P23"/>
      <text:p text:style-name="P7"/>
      <text:list xml:id="list32568900" text:continue-list="list3103582441091482586" text:style-name="WW8Num4">
        <text:list-item>
          <text:p text:style-name="P50"><text:soft-page-break/>KRYTERIA OCENIANIA POSZCZEGÓLNYCH FORM AKTYWNOŚCI</text:p>
        </text:list-item>
      </text:list>
      <text:p text:style-name="P7">Ocenie podlegają: prace klasowe, kartkówki, odpowiedzi ustne, prace domowe, ćwiczenia praktyczne, praca ucznia na lekcji, prace<text:tab/>dodatkowe oraz szczególne osiągnięcia.</text:p>
      <text:p text:style-name="P24"/>
      <text:p text:style-name="P4"/>
      <text:list xml:id="list32576787" text:continue-numbering="true" text:style-name="WW8Num4">
        <text:list-item>
          <text:p text:style-name="P68">FORMY EWALUACJI OSIĄGNIĘĆ</text:p>
        </text:list-item>
      </text:list>
      <text:p text:style-name="P27"/>
      <text:p text:style-name="P25">1.Prace klasowe</text:p>
      <text:list xml:id="list7901795868934546871" text:style-name="WW8Num6">
        <text:list-item>
          <text:p text:style-name="P58">W każdej klasie odbędą się w ciągu semestru co najmniej dwie prace klasowe. O ilości prac klasowych uczniowie zostaną poinformowani na początku semestru.</text:p>
        </text:list-item>
        <text:list-item>
          <text:p text:style-name="P58">Ich termin ustalony będzie przynajmniej tydzień wcześniej, pamiętając, że dopuszczalne są nie więcej niż 3 prace klasowe w tygodniu oraz 1 praca klasowa w ciągu dnia. </text:p>
        </text:list-item>
        <text:list-item>
          <text:p text:style-name="P58">Praca klasowa ma formę jednogodzinnej pracy pisemnej obejmującej zakresem materiał z danego działu.</text:p>
        </text:list-item>
        <text:list-item>
          <text:p text:style-name="P58">Jeżeli uczeń opuścił pracę klasową z przyczyn losowych ( np. dłuższa choroba), powinien ją napisać w ciągu dwóch tygodni od dnia powrotu do szkoły ustalając z nauczycielem termin poprawy, w innych przypadkach termin ustala sam nauczyciel.</text:p>
        </text:list-item>
        <text:list-item>
          <text:p text:style-name="P58">Uczeń, który otrzymał ze sprawdzianu ocenę, która go nie satysfakcjonuje, ma możliwość poprawy jej w ciągu 2 tygodni od dnia otrzymania pracy klasowej.</text:p>
        </text:list-item>
        <text:list-item>
          <text:p text:style-name="P58">Uczeń poprawia ocenę tylko raz.</text:p>
        </text:list-item>
        <text:list-item>
          <text:p text:style-name="P58">Każda ocena z poprawkowej pracy klasowej wpisana jest do dziennika i brana pod uwagę do wystawienia oceny semestralnej lub rocznej</text:p>
        </text:list-item>
        <text:list-item>
          <text:p text:style-name="P58">Jeżeli praca nie odbędzie się w zapowiedzianym terminie z przyczyn niezależnych od nauczyciela, jest realizowana na kolejnej lekcji matematyki z pominięciem wymogu tylko 3 prac klasowych w ciągu tygodnia.</text:p>
        </text:list-item>
        <text:list-item>
          <text:p text:style-name="P58">Nauczyciel uczący w danej klasie matematyki, ma obowiązek sprawdzenia pracy klasowej uczniów w ciągu 10 dni roboczych od chwili napisania jej przez uczniów.</text:p>
        </text:list-item>
      </text:list>
      <text:p text:style-name="P2"/>
      <text:p text:style-name="P2"/>
      <text:p text:style-name="P2"/>
      <text:p text:style-name="P4"><text:soft-page-break/><text:s text:c="16"/>2. Kartkówki</text:p>
      <text:p text:style-name="P4"/>
      <text:list xml:id="list892857985266811643" text:style-name="WW8Num9">
        <text:list-item>
          <text:p text:style-name="P69">kartkówki są obowiązkowe,</text:p>
        </text:list-item>
        <text:list-item>
          <text:p text:style-name="P59">obejmują materiał z trzech ostatnich lekcji,</text:p>
        </text:list-item>
        <text:list-item>
          <text:p text:style-name="P59">czas trwania od 5 min do 15 min.</text:p>
        </text:list-item>
        <text:list-item>
          <text:p text:style-name="P59">kartkówki nie muszą być zapowiedziane,</text:p>
        </text:list-item>
        <text:list-item>
          <text:p text:style-name="P59">kartkówki nie podlegają poprawie.</text:p>
        </text:list-item>
      </text:list>
      <text:p text:style-name="P30"/>
      <text:p text:style-name="P4"><text:s text:c="14"/>3. Odpowiedz ustne</text:p>
      <text:p text:style-name="P31">a) uczeń w ciągu semestru może odpowiadać przynajmniej jeden raz,</text:p>
      <text:p text:style-name="P29">b) nauczyciel nie podaje uczniowi terminu odpowiedzi,</text:p>
      <text:p text:style-name="P29">c) uczeń na odpowiedź ma 5 – 6 minut,</text:p>
      <text:p text:style-name="P29">d) odpowiedź ustna dotyczy trzech ostatnich tematów lekcyjnych.</text:p>
      <text:p text:style-name="P2"/>
      <text:p text:style-name="P4"><text:s text:c="14"/>4. <text:s/>Aktywności dodatkowe</text:p>
      <text:p text:style-name="P31">a) obejmują pracę ucznia na lekcji, częste zgłaszanie się i udzielanie prawidłowych odpowiedzi, rozwiązywanie zadań dodatkowych, referaty i prace dodatkowe.</text:p>
      <text:p text:style-name="P2"/>
      <text:p text:style-name="P44">5. Praca obejmująca wiadomości i umiejętności z całego okresu klasyfikacyjnego.</text:p>
      <text:p text:style-name="P3"/>
      <text:p text:style-name="P4"><text:s text:c="11"/>IV. <text:s/>KRYTERIA OCEN</text:p>
      <text:p text:style-name="P29">-100% punktów -ocena celująca</text:p>
      <text:p text:style-name="P29">- od 91%-do 99% punktów –ocena bardzo dobra</text:p>
      <text:p text:style-name="P29">- od 76% -do 90% punktów -ocena dobra</text:p>
      <text:p text:style-name="P29">- od 56% -do 75% punktów -ocena dostateczna</text:p>
      <text:p text:style-name="P29">- od 46% -do 55% punktów –ocena dopuszczająca</text:p>
      <text:p text:style-name="P32">- od 0% -do 45% punktów –ocena niedostateczna </text:p>
      <text:p text:style-name="P2"/>
      <text:p text:style-name="P28">V.WAGI OCEN</text:p>
      <text:list xml:id="list6566958433747919654" text:style-name="WW8Num7">
        <text:list-item>
          <text:p text:style-name="P60">oceny za jednogodzinne prace klasowe (waga 4),</text:p>
        </text:list-item>
        <text:list-item>
          <text:p text:style-name="P60">czynny udział w projektach (waga 3), </text:p>
        </text:list-item>
        <text:list-item>
          <text:p text:style-name="P60"><text:soft-page-break/>oceny za krótkie sprawdziany, tzw. kartkówki (waga 2),</text:p>
        </text:list-item>
        <text:list-item>
          <text:p text:style-name="P60">oceny za odpowiedzi ustne (waga 2),</text:p>
        </text:list-item>
        <text:list-item>
          <text:p text:style-name="P60">oceny aktywność na lekcji (waga 2),</text:p>
        </text:list-item>
        <text:list-item>
          <text:p text:style-name="P60">oceny za prace dodatkowe (waga 2),</text:p>
        </text:list-item>
        <text:list-item>
          <text:p text:style-name="P60">oceny za prace domowe (waga 1),</text:p>
        </text:list-item>
        <text:list-item>
          <text:p text:style-name="P60">prowadzenie zeszytu przedmiotowego (waga 1), </text:p>
        </text:list-item>
        <text:list-item>
          <text:p text:style-name="P60">inne formy sprawdzania wiedzy np. prezentacje, referaty (waga 3),</text:p>
        </text:list-item>
        <text:list-item>
          <text:p text:style-name="P60">duży wpływ na oceny semestralne będą miały oceny za osiągnięcia w konkursach matematycznych.</text:p>
        </text:list-item>
      </text:list>
      <text:p text:style-name="P33"/>
      <text:p text:style-name="P44">VI. ZASADY WGLADU W PRACE UCZNIA</text:p>
      <text:list xml:id="list910809496559012311" text:style-name="WW8Num8">
        <text:list-item>
          <text:p text:style-name="P61">nauczyciel udostępnia i omawia z uczniem sprawdzoną i ocenioną pracę kontrolną w ciągu 10 dni roboczych od terminu jej odbycia się, zgodnie z zasadami bezpieczeństwa sanitarnego</text:p>
        </text:list-item>
        <text:list-item>
          <text:p text:style-name="P61">omówioną i ocenioną pracę kontrolną rodzic może zobaczyć zgodnie z zasadami bezpieczeństwa sanitarnego</text:p>
        </text:list-item>
        <text:list-item>
          <text:p text:style-name="P61">nauczyciel przechowuje prace kontrolne przez jeden rok.</text:p>
        </text:list-item>
      </text:list>
      <text:p text:style-name="Standard"/>
      <text:p text:style-name="P3"><text:tab/>VII. WYMAGANIA NA POSZCZEGÓLNE OCENY ŚRÓDROCZNE I ROCZNE</text:p>
      <text:p text:style-name="P35"/>
      <text:p text:style-name="P34">Przy ocenie śródrocznej będzie brane pod uwagę opanowania umiejętności z działów:</text:p>
      <text:list xml:id="list845956410147148997" text:style-name="WW8Num3">
        <text:list-item>
          <text:list>
            <text:list-item>
              <text:p text:style-name="P63">Liczby naturalne i ułamki</text:p>
            </text:list-item>
            <text:list-item>
              <text:p text:style-name="P63">Liczby na co dzień</text:p>
            </text:list-item>
            <text:list-item>
              <text:p text:style-name="P63">Procenty</text:p>
            </text:list-item>
            <text:list-item>
              <text:p text:style-name="P63">Figury na płaszczyźnie</text:p>
            </text:list-item>
            <text:list-item>
              <text:p text:style-name="P63">Pola wielokątów</text:p>
            </text:list-item>
          </text:list>
        </text:list-item>
      </text:list>
      <text:p text:style-name="P34">Natomiast przy ocenie rocznej uczeń powinien opanować materiał z działów powyższych, a także dodatkowo z działów: </text:p>
      <text:list xml:id="list8310860078791651176" text:style-name="WW8Num2">
        <text:list-item>
          <text:p text:style-name="P64">Liczby wymierne </text:p>
        </text:list-item>
        <text:list-item>
          <text:p text:style-name="P64">Wyrażenia algebraiczne</text:p>
        </text:list-item>
        <text:list-item>
          <text:p text:style-name="P64">Równania i nierówności</text:p>
        </text:list-item>
        <text:list-item>
          <text:p text:style-name="P64">Figury przestrzenne</text:p>
        </text:list-item>
        <text:list-item>
          <text:p text:style-name="P64">Konstrukcje</text:p>
        </text:list-item>
      </text:list>
      <text:p text:style-name="P34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49">Dział </text:p>
          </table:table-cell>
          <table:table-cell table:style-name="Tabela1.A1" office:value-type="string">
            <text:h text:style-name="P54" text:outline-level="2">Temat</text:h>
            <text:h text:style-name="P54" text:outline-level="2"/>
          </table:table-cell>
          <table:table-cell table:style-name="Tabela1.A1" office:value-type="string">
            <text:h text:style-name="P54" text:outline-level="2">Ocena dopuszczająca</text:h>
            <text:p text:style-name="P8">Uczeń:</text:p>
          </table:table-cell>
          <table:table-cell table:style-name="Tabela1.A1" office:value-type="string">
            <text:h text:style-name="P54" text:outline-level="2">Ocena dostateczna</text:h>
            <text:p text:style-name="P8">Uczeń:</text:p>
          </table:table-cell>
          <table:table-cell table:style-name="Tabela1.A1" office:value-type="string">
            <text:h text:style-name="P54" text:outline-level="2">Ocena dobra</text:h>
            <text:p text:style-name="P8">Uczeń:</text:p>
          </table:table-cell>
          <table:table-cell table:style-name="Tabela1.A1" office:value-type="string">
            <text:h text:style-name="P54" text:outline-level="2">Ocena bardzo dobra</text:h>
            <text:p text:style-name="P8">Uczeń:</text:p>
          </table:table-cell>
          <table:table-cell table:style-name="Tabela1.G1" office:value-type="string">
            <text:h text:style-name="P53" text:outline-level="3">Ocena celująca</text:h>
            <text:p text:style-name="P8">Uczeń:</text:p>
          </table:table-cell>
        </table:table-row>
        <table:table-row table:style-name="Tabela1.1">
          <table:table-cell table:style-name="Tabela1.A1" office:value-type="string">
            <text:p text:style-name="P9">Liczby</text:p>
            <text:p text:style-name="P9"><text:s/>naturalne i ułamki</text:p>
            <text:p text:style-name="P9"/>
            <text:p text:style-name="P9"/>
            <text:p text:style-name="P8"/>
          </table:table-cell>
          <table:table-cell table:style-name="Tabela1.A1" office:value-type="string">
            <text:p text:style-name="P9">Działania na liczbach naturalnych i ułamkach dziesiętn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tęgowanie liczb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Działania na ułamkach zwykłych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9">Ułamki zwykłe i dziesiętne</text:p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>Rozwinięcie dziesiętne ułamków zwykłych</text:p>
            <text:p text:style-name="P9"/>
            <text:p text:style-name="P8"/>
          </table:table-cell>
          <table:table-cell table:style-name="Tabela1.A1" office:value-type="string">
            <text:p text:style-name="P8">- zna nazwy argumentów działań, algorytm mnożenia i dzielenia ułamków dziesiętnych przez 10, 100, 1000...</text:p>
            <text:p text:style-name="P8">- kolejność wykonywania działań</text:p>
            <text:p text:style-name="P8">- potrafi zaznaczyć i odczytać na osi liczbowej liczbę naturalną</text:p>
            <text:p text:style-name="P8">- umie pamięciowo i pisemnie wykonać każde z czterech działań na liczbach naturalnych i ułamkach dziesiętnych (proste przykłady)</text:p>
            <text:p text:style-name="P8"/>
            <text:p text:style-name="P10">- zna pojęcie potęgi, rozumie związek potęgi z iloczynem i potrafi obliczyć kwadrat i sześcian liczby naturalnej </text:p>
            <text:p text:style-name="P10">- potrafi porównać potęgi o równych podstawach lub <text:s/>wykładnikach wyrażonych liczbą naturalną</text:p>
            <text:p text:style-name="P10"/>
            <text:p text:style-name="P10"/>
            <text:p text:style-name="P10"/>
            <text:p text:style-name="P10"/>
            <text:p text:style-name="P8">- zna zasadę skracania i rozszerzania ułamków zwykłych, zna pojęcie ułamka nieskracalnego</text:p>
            <text:p text:style-name="P8">- zna pojęcie ułamka jako ilorazu dwóch liczb i części całości</text:p>
            <text:p text:style-name="P8">- zna algorytm zamiany liczby mieszanej na ułamek niewłaściwy i odwrotnie </text:p>
            <text:p text:style-name="P8">- zna algorytm czterech działań na ułamkach zwykłych</text:p>
            <text:p text:style-name="P8">- potrafi obliczyć proste wyrażenie zawierające jedno działanie na ułamkach zwykłych</text:p>
            <text:p text:style-name="P8"><text:soft-page-break/>- potrafi zaznaczyć ułamki zwykłe na osi liczbowej (proste przykłady)</text:p>
            <text:p text:style-name="P8"/>
            <text:p text:style-name="P8">- zna zasadę zamiany ułamków zwykłych na ułamki dziesiętne metodą skracania lub rozszerzania i potrafi ją wykorzystać </text:p>
            <text:p text:style-name="P8">- potrafi zamieniać ułamki dziesiętne na zwykł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>- potrafi tworzyć wyrażenia arytmetyczne na podstawie treści zadań i obliczyć wartość tych wyraż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równać potęgi o równych podstawach lub <text:s/>wykładnikach wyrażonych ułamkiem dziesiętnym</text:p>
            <text:p text:style-name="P8">- potrafi obliczyć kwadrat i sześcian ułamka dziesiętnego</text:p>
            <text:p text:style-name="P8"/>
            <text:p text:style-name="P8"/>
            <text:p text:style-name="P8"/>
            <text:p text:style-name="P8"/>
            <text:p text:style-name="P8">- potrafi obliczyć ułamek z liczby</text:p>
            <text:p text:style-name="P8">- oblicza wartość wyrażenia arytmetycznego zawierającego cztery działania z ułamkami zwykłymi</text:p>
            <text:p text:style-name="P8">- umie rozwiązać proste zadanie tekstowe z zastosowaniem działań na ułamkach zwykłych</text:p>
            <text:p text:style-name="P8"/>
            <text:p text:style-name="P8"><text:soft-page-break/></text:p>
            <text:p text:style-name="P8"/>
            <text:p text:style-name="P8"/>
            <text:p text:style-name="P8">- potrafi porównać ułamek zwykły z ułamkiem dziesiętnym</text:p>
            <text:p text:style-name="P8">- potrafi wykonać działania na liczbach wymiernych dodatnich</text:p>
            <text:p text:style-name="P8"/>
            <text:p text:style-name="P8"/>
            <text:p text:style-name="P8">- potrafi rozpoznać ułamek zwykły którego rozwinięcie dziesiętne będzie nieskończone okresowe</text:p>
            <text:p text:style-name="P8"/>
            <text:p text:style-name="P8"/>
          </table:table-cell>
          <table:table-cell table:style-name="Tabela1.A1" office:value-type="string">
            <text:p text:style-name="P8">- potrafi rozwiązać zadanie tekstowe z zastosowaniem działań na liczbach naturalnych i ułamkach dziesiętn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równać potęgi o równych podstawach lub wykładnikach wyrażonych ułamkiem zwykłym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8">- potrafi obliczyć wartość wyrażenia arytmetycznego zawierającego cztery działania oraz potęgowanie ułamków zwykłych</text:p>
            <text:p text:style-name="P8">- rozwiązuje zadania tekstowe z zastosowaniem odpowiednich działań na ułamkach zwykłych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12">- potrafi rozwiązać zadanie tekstowe związane z działaniami na liczbach wymiernych dodatnich</text:p>
            <text:p text:style-name="P12"/>
            <text:p text:style-name="P12"/>
            <text:p text:style-name="P12"/>
            <text:p text:style-name="P12">- potrafi podać rozwinięcie dziesiętne ułamka zwykłego</text:p>
            <text:p text:style-name="P12"/>
            <text:p text:style-name="P12"/>
            <text:p text:style-name="P12"/>
            <text:p text:style-name="P8"/>
          </table:table-cell>
          <table:table-cell table:style-name="Tabela1.A1" office:value-type="string">
            <text:p text:style-name="P8">- potrafi rozwiązać zadanie tekstowe z zastosowaniem działań na liczbach naturalnych i ułamkach dziesiętnych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>- potrafi określić ostatnią cyfrę potęgi</text:p>
            <text:p text:style-name="P8">- umie rozwiązać zadanie tekstowe z potęgam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z zastosowaniem odpowiednich działań na ułamkach zwykłych o podwyższonym poziomie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- potrafi rozwiązać zadanie tekstowe związane z działaniami na liczbach wymiernych dodatnich o podwyższonym stopniu trudności</text:p>
            <text:p text:style-name="P8"/>
            <text:p text:style-name="P8">- umie określić kolejną cyfrę rozwinięcia dziesiętnego nieskończonego okresowego na podstawie skróconego zapisu</text:p>
            <text:p text:style-name="P8"/>
          </table:table-cell>
          <table:table-cell table:style-name="Tabela1.G1" office:value-type="string">
            <text:p text:style-name="P8">- potrafi rozwiązać zadanie tekstowe problemowe z zastosowaniem działań na liczbach naturalnych i ułamkach dziesiętnych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zapisać daną liczbę używając tylko jednej określonej cyfry, czterech działań i potęgowania</text:p>
            <text:p text:style-name="P8">- potrafi rozwiązać zadanie tekstowe z potęgami o podwyższonym stopniu trudności</text:p>
            <text:p text:style-name="P11"/>
            <text:p text:style-name="P13"/>
            <text:p text:style-name="P13">- potrafi rozwiązać zadanie tekstowe problemowe z zastosowaniem odpowiednich działań na ułamkach zwykłych o podwyższonym poziomie trudności</text:p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11"/>
            <text:p text:style-name="P13">- potrafi rozwiązać zadanie tekstowe problemowe związane z działaniami na liczbach wymiernych dodatnich </text:p>
            <text:p text:style-name="P38"/>
            <text:p text:style-name="P11"/>
            <text:p text:style-name="P11"/>
            <text:p text:style-name="P13">- określa rodzaj rozwinięcia dziesiętnego ułamka</text:p>
            <text:p text:style-name="P37"/>
            <text:p text:style-name="P37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0">Liczby na</text:p>
            <text:p text:style-name="P40"><text:s/>co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9">Kalendarz i cza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Jednostki długości i jednostki masy</text:p>
            <text:p text:style-name="P9"/>
            <text:p text:style-name="P9"/>
            <text:p text:style-name="P9"/>
            <text:p text:style-name="P9"/>
            <text:p text:style-name="P9"/>
            <text:p text:style-name="P9">Skala na planach i mapach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Zaokrąglanie liczb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dczytywanie informacji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alkulator </text:p>
            <text:p text:style-name="P9"/>
            <text:p text:style-name="P9"/>
            <text:p text:style-name="P9"/>
            <text:p text:style-name="P20"/>
            <text:p text:style-name="P20"/>
            <text:p text:style-name="P9">Droga –prędkość - czas</text:p>
            <text:p text:style-name="P9"/>
            <text:p text:style-name="P8"/>
          </table:table-cell>
          <table:table-cell table:style-name="Tabela1.A1" office:value-type="string">
            <text:p text:style-name="P8">- zna zasady dotyczące lat przestępnych potrafi podać przykładowe lata przystępne</text:p>
            <text:p text:style-name="P8">- zna jednostki czasu. </text:p>
            <text:p text:style-name="P8">- potrafi obliczyć upływ czasu między wydarzeniami, zamienić jednostki czasu (proste przykłady)</text:p>
            <text:p text:style-name="P8"/>
            <text:p text:style-name="P8">- zna jednostki długości i <text:s/>masy</text:p>
            <text:p text:style-name="P8">- potrafi wykonać obliczenia dotyczące długości i masy</text:p>
            <text:p text:style-name="P8">- potrafi zamieniać jednostki długości i masy</text:p>
            <text:p text:style-name="P8"/>
            <text:p text:style-name="P8"/>
            <text:p text:style-name="P8">- zna i rozumie pojęcie skali, potrafi obliczyć skalę ,oraz długości odcinków w skali lub w rzeczywistości ,odczytuje dane z mapy lub planu</text:p>
            <text:p text:style-name="P8"><text:soft-page-break/></text:p>
            <text:p text:style-name="P8"/>
            <text:p text:style-name="P8">- rozumie potrzebę zaokrąglania liczb</text:p>
            <text:p text:style-name="P8"/>
            <text:p text:style-name="P8"/>
            <text:p text:style-name="P8"/>
            <text:p text:style-name="P8"/>
            <text:p text:style-name="P8"/>
            <text:p text:style-name="P8">- umie czytać dane z tabeli, i odpowiadać na pytania dotyczące odnalezionych danych</text:p>
            <text:p text:style-name="P8">- potrafi przedstawić dane w postaci diagramu słupkowego </text:p>
            <text:p text:style-name="P42"/>
            <text:p text:style-name="P42"/>
            <text:p text:style-name="P42"/>
            <text:p text:style-name="P42"/>
            <text:p text:style-name="P8"/>
            <text:p text:style-name="P42"/>
            <text:p text:style-name="P8">- zna funkcje podstawowych klawiszy, potrafi sprawdzić czy kalkulator zachowuje kolejność działań oraz wykonać obliczenia z pomocą kalkulatora</text:p>
            <text:p text:style-name="P8"/>
            <text:p text:style-name="P8">- rozumie pojęcie prędkości</text:p>
          </table:table-cell>
          <table:table-cell table:style-name="Tabela1.A1" office:value-type="string">
            <text:p text:style-name="P8">- zamienia jednostki czasu</text:p>
            <text:p text:style-name="P8">- potrafi rozwiązać zadanie tekstowe związane z kalendarzem i czasem</text:p>
            <text:p text:style-name="P8"/>
            <text:p text:style-name="P8"/>
            <text:p text:style-name="P8">- uczeń potrafi rozwiązuje zadania tekstowe dotyczące jednostek długości i jednostek masy</text:p>
            <text:p text:style-name="P42"/>
            <text:p text:style-name="P8"/>
            <text:p text:style-name="P8">- potrafi rozwiązać zadanie tekstowe dotyczące planu , mapy ,związane ze skalą</text:p>
            <text:p text:style-name="P8"/>
            <text:p text:style-name="P8"><text:soft-page-break/></text:p>
            <text:p text:style-name="P8"/>
            <text:p text:style-name="P8">- zna sposób zaokrąglania liczb i potrafi zaokrąglić liczbę do danego rzędu</text:p>
            <text:p text:style-name="P8"/>
            <text:p text:style-name="P8"/>
            <text:p text:style-name="P8"/>
            <text:p text:style-name="P8">-potrafi odczytać dane z tabeli i wykresów</text:p>
            <text:p text:style-name="P8">- przedstawia dane za pomocą tabe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proste zadanie tekstowe z pomocą kalkulatora</text:p>
            <text:p text:style-name="P8"/>
            <text:p text:style-name="P8"/>
            <text:p text:style-name="P8"/>
            <text:p text:style-name="P8">- intuicyjnie oblicza jedną z wielkości (prędkość, drogę czas)</text:p>
            <text:p text:style-name="P8">- zna jednostki prędkości</text:p>
          </table:table-cell>
          <table:table-cell table:style-name="Tabela1.A1" office:value-type="string">
            <text:p text:style-name="P8">- potrafi rozwiązać zadania korzystając z danych umieszczonych w tabeli</text:p>
            <text:p text:style-name="P8"/>
            <text:p text:style-name="P8"/>
            <text:p text:style-name="P8"/>
            <text:p text:style-name="P8"/>
            <text:p text:style-name="P8">- potrafi rozwiązać zadanie tekstowe dotyczące jednostek długości i jednostek masy korzystając z danych umieszczonych w tabeli</text:p>
            <text:p text:style-name="P8"/>
            <text:p text:style-name="Standard"><text:span text:style-name="T8">- </text:span><text:span text:style-name="T5">potrafi rozwiązać zadanie tekstowe dotyczące planu , mapy związane ze skalą, odczytując dane z tabeli</text:span></text:p>
            <text:p text:style-name="P8"><text:soft-page-break/></text:p>
            <text:p text:style-name="P8"/>
            <text:p text:style-name="P8">- potrafi zaokrąglić liczbę zaznaczoną na osi liczbowej, wskazać liczby o podanym zaokrągleniu, zaokrąglić liczbę po zamianie jednostek</text:p>
            <text:p text:style-name="P8"/>
            <text:p text:style-name="P8">- czyta dane z tabel, diagramów i wykresów</text:p>
            <text:p text:style-name="P8">- przedstawia dane na diagramach</text:p>
            <text:p text:style-name="P8">- umie odpowiadać na pytania związane z odnalezionymi danymi</text:p>
            <text:p text:style-name="P8"/>
            <text:p text:style-name="P8"/>
            <text:p text:style-name="P8"/>
            <text:p text:style-name="P8"/>
            <text:p text:style-name="P8">- potrafi rozwiązać zadanie tekstowe z pomocą kalkulatora, wykorzystując jego różne funkcje</text:p>
            <text:p text:style-name="P8"/>
            <text:p text:style-name="P8">- rozwiązuje proste zadania typu prędkość – droga – czas</text:p>
            <text:p text:style-name="P8">- posługuje się jednostkami prędkości</text:p>
          </table:table-cell>
          <table:table-cell table:style-name="Tabela1.A1" office:value-type="string">
            <text:p text:style-name="P8">- rozwiązuje zadania tekstowe związane z kalendarzem i czasem o podwyższonym stopniu trudności</text:p>
            <text:p text:style-name="P8"/>
            <text:p text:style-name="P8"/>
            <text:p text:style-name="P8"/>
            <text:p text:style-name="P8">- potrafi rozwiązać zadanie tekstowe dotyczące jednostek długości i jednostek masy o podwyższonym stopniu trudności</text:p>
            <text:p text:style-name="P19"/>
            <text:p text:style-name="P8">- potrafi rozwiązać zadanie tekstowe dotyczące planu, mapy, związane ze skalą o podwyższonym stopniu <text:soft-page-break/>trudności</text:p>
            <text:p text:style-name="P8"/>
            <text:p text:style-name="P8">- potrafi podać ilość liczb o podanym zaokrągleniu, spełniających podane warunki </text:p>
            <text:p text:style-name="P8"/>
            <text:p text:style-name="P8"/>
            <text:p text:style-name="P8">- czyta dane z różnych źródeł</text:p>
            <text:p text:style-name="P8">- potrafi przedstawić dane w postaci wykresów lub schematu</text:p>
            <text:p text:style-name="P8">- umie odpowiadać na pytania <text:s/>dotyczące odnalezionych danych o podwyższonym stopniu trudności</text:p>
            <text:p text:style-name="P8"/>
            <text:p text:style-name="P8">- potrafi rozwiązać zadanie tekstowe z pomocą kalkulatora o podwyższonym stopniu trudności</text:p>
            <text:p text:style-name="P8"/>
            <text:p text:style-name="P8">- samodzielnie rozwiązuje zadania typu prędkość – droga – czas o podwyższonym stopniu trudności</text:p>
            <text:p text:style-name="P8">- zamienia jednostki prędkości (łatwiejsze przykłady)</text:p>
            <text:p text:style-name="P8"/>
          </table:table-cell>
          <table:table-cell table:style-name="Tabela1.G1" office:value-type="string">
            <text:p text:style-name="P13">- potrafi rozwiązać zadanie tekstowe problemowe związane z kalendarzem i czasem</text:p>
            <text:p text:style-name="P38"/>
            <text:p text:style-name="P38"/>
            <text:p text:style-name="P38"/>
            <text:p text:style-name="P38"/>
            <text:p text:style-name="P8">- potrafi rozwiązać zadanie tekstowe problemowe dotyczące jednostek długości i jednostek masy</text:p>
            <text:p text:style-name="P39"/>
            <text:p text:style-name="P11"/>
            <text:p text:style-name="P8">- potrafi rozwiązać zadanie tekstowe problemowe dotyczące planu, mapy, związane ze skalą</text:p>
            <text:p text:style-name="P11"><text:soft-page-break/></text:p>
            <text:p text:style-name="P11"/>
            <text:p text:style-name="P8">- umie wykorzystać zaokrąglanie liczb w zadaniach problemowych</text:p>
            <text:p text:style-name="P8"/>
            <text:p text:style-name="P8"/>
            <text:p text:style-name="P8"/>
            <text:p text:style-name="P8">- potrafi przedstawić dane w postaci diagramu kołowego</text:p>
            <text:p text:style-name="P8">-umie odpowiadać na pytania <text:s/>problemowe związane z odnalezionymi danymi</text:p>
            <text:p text:style-name="P11"/>
            <text:p text:style-name="P11"/>
            <text:p text:style-name="P11"/>
            <text:p text:style-name="P11"/>
            <text:p text:style-name="P8">- potrafi rozwiązać zadanie tekstowe problemowe z pomocą kalkulatora</text:p>
            <text:p text:style-name="P11"/>
            <text:p text:style-name="P38"/>
            <text:p text:style-name="P11">- rozwiązuje zadania problemowe typu prędkość – droga – czas</text:p>
            <text:p text:style-name="P11">- sprawnie zamienia jednostki prędkości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1">Procenty </text:p>
          </table:table-cell>
          <table:table-cell table:style-name="Tabela1.A1" office:value-type="string">
            <text:p text:style-name="P9">Jaki to procent?</text:p>
            <text:p text:style-name="P9"/>
            <text:p text:style-name="P9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9">Diagramy procentow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liczenia procentowe</text:p>
            <text:p text:style-name="P9"/>
            <text:p text:style-name="P9"/>
            <text:p text:style-name="P9"/>
            <text:p text:style-name="P9"/>
            <text:p text:style-name="P18"/>
          </table:table-cell>
          <table:table-cell table:style-name="Tabela1.A1" office:value-type="string">
            <text:p text:style-name="P36">- <text:s/>zna pojęcie procentu i rozumie potrzebę stosowania procentów w życiu codziennym</text:p>
            <text:p text:style-name="P36">- potrafi określić w procentach <text:soft-page-break/>jaką część figury zacieniowano</text:p>
            <text:p text:style-name="P36">- potrafi zamienić ułamek na procent i procent na ułamek</text:p>
            <text:p text:style-name="P8"/>
            <text:p text:style-name="P36"/>
            <text:p text:style-name="P36">- <text:s/>zna pojęcie diagramu, potrafi odczytać dane z diagramu i odpowiedzieć na pytania dotyczące znalezionych danych</text:p>
            <text:p text:style-name="P36">- przedstawia dane w postaci diagramu słupkowego</text:p>
            <text:p text:style-name="P42"/>
            <text:p text:style-name="P36"/>
            <text:p text:style-name="P36">- <text:s/>rozumie pojęcie procentu z liczby i potrafi obliczyć 25%, 50%, 75%, 150% danej liczby</text:p>
            <text:p text:style-name="P18"/>
          </table:table-cell>
          <table:table-cell table:style-name="Tabela1.A1" office:value-type="string">
            <text:p text:style-name="P36">- potrafi porównać dwie liczby z których jedna jest zapisana w postaci procentu</text:p>
            <text:p text:style-name="P36"><text:soft-page-break/>- potrafi rozwiązać zadanie tekstowe związane z procentami</text:p>
            <text:p text:style-name="P8"/>
            <text:p text:style-name="P8"/>
            <text:p text:style-name="P36">- potrafi odpowiedzieć na pytania dotyczące znalezionych danych, sporządzać prostokątne diagramy procentowe</text:p>
            <text:p text:style-name="P8"/>
            <text:p text:style-name="P8"/>
            <text:p text:style-name="P8"/>
            <text:p text:style-name="P36">-potrafi obliczyć procent danej liczby, porównać dwie wielkości zapisane w postaci procentu z liczby</text:p>
            <text:p text:style-name="P36"/>
            <text:p text:style-name="P36">-zmniejszyć lub</text:p>
            <text:p text:style-name="P36">zwiększyć liczbę o dany procent</text:p>
            <text:p text:style-name="P18"/>
          </table:table-cell>
          <table:table-cell table:style-name="Tabela1.A1" office:value-type="string">
            <text:p text:style-name="P36">- potrafi rozwiązać zadanie tekstowe dotyczące obliczeń procentowych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36">- potrafi odnaleźć dane</text:p>
            <text:p text:style-name="P36"><text:s/>i wykorzystać je do obliczeń, potrafi przedstawić dane na kołowym diagramie procentowym</text:p>
            <text:p text:style-name="P8"/>
            <text:p text:style-name="P8"/>
            <text:p text:style-name="P36">- <text:s/>potrafi rozwiązać zadanie tekstowe dotyczące obliczania procentu z liczby</text:p>
            <text:p text:style-name="P8"/>
            <text:p text:style-name="P8"/>
            <text:p text:style-name="P8"/>
            <text:p text:style-name="P36">- potrafi obliczyć liczbę na podstawie danego jej procentu</text:p>
            <text:p text:style-name="P36"/>
            <text:p text:style-name="P36"/>
            <text:p text:style-name="P36"/>
            <text:p text:style-name="P36"/>
            <text:p text:style-name="P36"/>
            <text:p text:style-name="P36">-rozwiązuje zadanie tekstowe dotyczące obliczania liczby na podstawie danego jej procentu</text:p>
            <text:p text:style-name="P42"/>
            <text:p text:style-name="P42"/>
            <text:p text:style-name="P42"/>
            <text:p text:style-name="P36">-potrafi obliczyć jakim procentem jednej liczby jest druga liczba</text:p>
            <text:p text:style-name="P36"><text:soft-page-break/></text:p>
            <text:p text:style-name="P36">- rozwiązuje zadanie tekstowe związane z obliczaniem jakim procentem jednej liczby jest druga liczba</text:p>
            <text:p text:style-name="P18"/>
          </table:table-cell>
          <table:table-cell table:style-name="Tabela1.A1" office:value-type="string">
            <text:p text:style-name="P36">- <text:s/>potrafi rozwiązać zadanie tekstowe dotyczące obliczeń procentowych o <text:soft-page-break/>podwyższonym stopniu trudności</text:p>
            <text:p text:style-name="P8"/>
            <text:p text:style-name="P8"/>
            <text:p text:style-name="P8"/>
            <text:p text:style-name="P36">- potrafi sporządzać różne diagramy procentowe i swobodnie wykorzystywać dane do obliczeń</text:p>
            <text:p text:style-name="P8"/>
            <text:p text:style-name="P8"/>
            <text:p text:style-name="P36">-potrafi rozwiązać zadanie o podwyższonym stopniu trudności dotyczące obliczania procentu danej liczby</text:p>
            <text:p text:style-name="P36"/>
            <text:p text:style-name="P36">- rozwiązuje <text:s/>zadanie tekstowe o podwyższonym stopniu trudności, dotyczące obliczania liczby na podstawie danego jej procentu </text:p>
            <text:p text:style-name="P8"/>
            <text:p text:style-name="P36">- rozwiązuje zadanie tekstowe związane z obliczaniem jakim procentem jednej liczby jest druga liczba o podwyższonym stopniu trudności</text:p>
            <text:p text:style-name="P18"/>
          </table:table-cell>
          <table:table-cell table:style-name="Tabela1.G1" office:value-type="string">
            <text:p text:style-name="P36">- potrafi rozwiązać zadanie tekstowe problemowe dotyczące obliczeń procentowych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36">- <text:s/>potrafi odpowiedzieć na pytania problemowe dotyczące znalezionych danych</text:p>
            <text:p text:style-name="P8"/>
            <text:p text:style-name="P8"/>
            <text:p text:style-name="P8"/>
            <text:p text:style-name="P8"/>
            <text:p text:style-name="P36">- potrafi rozwiązać zadanie problemowe dotyczące obliczania procentu danej liczby</text:p>
            <text:p text:style-name="P8"/>
            <text:p text:style-name="P8"/>
            <text:p text:style-name="P8"/>
            <text:p text:style-name="P36">- rozwiązuje <text:s/>zadanie tekstowe problemowe dotyczące obliczania liczby na podstawie danego jej procentu</text:p>
            <text:p text:style-name="P8"/>
            <text:p text:style-name="P8"/>
            <text:p text:style-name="P36"/>
            <text:p text:style-name="P36">- <text:s/>rozwiązuje <text:s/>zadanie tekstowe problemowe związane z obliczaniem jakim procentem jednej liczby jest druga liczba</text:p>
            <text:p text:style-name="Standard"><text:span text:style-name="T7"><text:s/></text:span><text:span text:style-name="T6">oraz związane z podwyżkami i obniżkami o dany procent.</text:span></text:p>
          </table:table-cell>
        </table:table-row>
        <table:table-row table:style-name="Tabela1.1">
          <table:table-cell table:style-name="Tabela1.A1" office:value-type="string">
            <text:p text:style-name="P40">Figury na płaszczyźnie</text:p>
            <text:p text:style-name="P8"/>
          </table:table-cell>
          <table:table-cell table:style-name="Tabela1.A1" office:value-type="string">
            <text:p text:style-name="P9">Kąty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rójkąty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zworokąty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oła i okręgi 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Odbicia lustrzane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6">Oś symetrii figu</text:span><text:span text:style-name="T7">r</text:span></text:p>
          </table:table-cell>
          <table:table-cell table:style-name="Tabela1.A1" office:value-type="string">
            <text:p text:style-name="P8">- zna pojęcie kąta, budowę kąta, rodzaje kątów ze względu na miarę (prosty, ostry, rozwarty, pełny, półpełny)</text:p>
            <text:p text:style-name="P8">- zna zapis symboliczny kąta</text:p>
            <text:p text:style-name="P8">- potrafi rozróżnić poszczególne rodzaje kątów, zmierzyć kąt i narysować kąt o danej mierze</text:p>
            <text:p text:style-name="P8"/>
            <text:p text:style-name="P8">- zna rodzaje trójkątów, nazwy boków w poszczególnych trójkątach, sumę miar kątów wewnętrznych trójkąta</text:p>
            <text:p text:style-name="P8">- potrafi narysować poszczególne rodzaje trójkątów, obliczyć obwód trójkąta i brakujące miary kątów</text:p>
            <text:p text:style-name="P8"/>
            <text:p text:style-name="P8"/>
            <text:p text:style-name="P8">- zna nazwy czworokątów, własności czworokątów, </text:p>
            <text:p text:style-name="P8">- zna sumę miar kątów wewnętrznych czworokąta</text:p>
            <text:p text:style-name="P8">- potrafi narysować czworokąt, mając informacje o bokach,</text:p>
            <text:p text:style-name="P8">- oblicza obwód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pojęcie koła i okręgu oraz <text:soft-page-break/>zależność między długością promienia i średnicy</text:p>
            <text:p text:style-name="P8">- umie kreślić koło i okrąg o </text:p>
            <text:p text:style-name="P8"><text:s/>danym promieniu</text:p>
            <text:p text:style-name="P42"/>
            <text:p text:style-name="P42"/>
            <text:p text:style-name="P8">- zna pojęcie figury i jej odbicia lustrzanego, potrafi rozpoznać figurę i jej odbicie lustrzane</text:p>
            <text:p text:style-name="P42"/>
            <text:p text:style-name="P42"/>
            <text:p text:style-name="P42"/>
            <text:p text:style-name="P8">- zna pojęcie osi symetrii figury, potrafi podać przykłady figur, które mają oś symetrii,</text:p>
            <text:p text:style-name="P8"/>
          </table:table-cell>
          <table:table-cell table:style-name="Tabela1.A1" office:value-type="string">
            <text:p text:style-name="P8">- zna kąty ze względu na położenie (wierzchołkowe, przylegające)</text:p>
            <text:p text:style-name="P8">- potrafi mierzyć kąty, rysować i obliczać miary wykorzystując ich związki miarowe</text:p>
            <text:p text:style-name="P8"/>
            <text:p text:style-name="P8">- potrafi obliczyć długość boku trójkąta równobocznego znając jego obwód</text:p>
            <text:p text:style-name="P8">- oblicza brakujące miary kątów trójkąta z wykorzystaniem miar poznanych kątów </text:p>
            <text:p text:style-name="P8"/>
            <text:p text:style-name="P8">- potrafi sklasyfikować czworokąty,</text:p>
            <text:p text:style-name="P8">-umie narysować czworokąt mając informację o przekątnych,</text:p>
            <text:p text:style-name="P8">- rozwiązać zadanie tekstowe związane z obwodem czworokąta,</text:p>
            <text:p text:style-name="P8">- obliczyć </text:p>
            <text:p text:style-name="P8">brakujące miary kątów czworokątów</text:p>
            <text:p text:style-name="P8"/>
            <text:p text:style-name="P8">- podaje różnicę między <text:soft-page-break/>kołem i okręgiem</text:p>
            <text:p text:style-name="P8">- potrafi wskazać elementy koła i okręg</text:p>
            <text:p text:style-name="P8"/>
            <text:p text:style-name="P8"/>
            <text:p text:style-name="P8"/>
            <text:p text:style-name="P8">- potrafi narysować odbicie lustrzane figury na papierze kratkowanym jeśli oś symetrii leży na liniach</text:p>
            <text:p text:style-name="P8"/>
            <text:p text:style-name="P8">- potrafi narysować osie symetrii figury</text:p>
          </table:table-cell>
          <table:table-cell table:style-name="Tabela1.A1" office:value-type="string">
            <text:p text:style-name="P8">- zna kąty ze względu na położenie (wszystkie rodzaje)</text:p>
            <text:p text:style-name="P8">- potrafi obliczać miary <text:s/>kątów wykorzystując ich związki miarowe na podstawie zadania z treścią</text:p>
            <text:p text:style-name="P8"/>
            <text:p text:style-name="P8">- potrafi rozwiązać zadanie tekstowe związane z miarami kątów lub długościami boków w trójkącie</text:p>
            <text:p text:style-name="P8"/>
            <text:p text:style-name="P8"/>
            <text:p text:style-name="P8"/>
            <text:p text:style-name="P8"/>
            <text:p text:style-name="P8">- potrafi rozwiązać zadanie tekstowe związane z obwodem czworokąta, kątami wewnętrznymi wykorzystując własności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<text:soft-page-break/>zadanie tekstowe związane z kołem okręgiem </text:p>
            <text:p text:style-name="P8"/>
            <text:p text:style-name="P8"/>
            <text:p text:style-name="P8"/>
            <text:p text:style-name="P8">- zna pojęcie figur symetrycznych względem prostej</text:p>
            <text:p text:style-name="P42"/>
            <text:p text:style-name="P42"/>
            <text:p text:style-name="P42"/>
            <text:p text:style-name="P8">- zna pojęcie figury osiowosymetrycznej</text:p>
          </table:table-cell>
          <table:table-cell table:style-name="Tabela1.A1" office:value-type="string">
            <text:p text:style-name="P8">- oblicza miary kątów wykorzystując ich związki miarowe na podstawie zadania z treścią o podwyższonym stopniu trudności</text:p>
            <text:p text:style-name="P8"/>
            <text:p text:style-name="P8"/>
            <text:p text:style-name="P8"/>
            <text:p text:style-name="P8">- potrafi rozwiązać zadanie tekstowe związane z miarami kątów lub długościami boków w trójkącie o podwyższonym stopniu trudności</text:p>
            <text:p text:style-name="P8"/>
            <text:p text:style-name="P8"/>
            <text:p text:style-name="P8">- potrafi rozwiązać zadanie tekstowe o podwyższonym stopniu trudności związane z obwodem czworokąta,</text:p>
            <text:p text:style-name="P8">kątami wewnętrznymi wykorzystując własności </text:p>
            <text:p text:style-name="P8">czworokątów</text:p>
            <text:p text:style-name="P8"/>
            <text:p text:style-name="P8"/>
            <text:p text:style-name="P8"/>
            <text:p text:style-name="P8"/>
            <text:p text:style-name="P8">- potrafi rozwiązać <text:soft-page-break/>zadanie tekstowe związane <text:s/>z kołem, okręgiem </text:p>
            <text:p text:style-name="P8">o podwyższonym stopniu trudności</text:p>
            <text:p text:style-name="P8"/>
            <text:p text:style-name="P8">- potrafi narysować odbicie lustrzane figury względem osi symetrii</text:p>
            <text:p text:style-name="P8"/>
            <text:p text:style-name="P8"/>
            <text:p text:style-name="P8"/>
            <text:p text:style-name="P8">- potrafi narysować nietypowe figury osiowosymetryczne</text:p>
          </table:table-cell>
          <table:table-cell table:style-name="Tabela1.G1" office:value-type="string">
            <text:p text:style-name="P8">- obliczać miary <text:s/>kątów wykorzystując ich związki miarowe na podstawie problemowego zadania z treścią</text:p>
            <text:p text:style-name="P8"/>
            <text:p text:style-name="P8"/>
            <text:p text:style-name="P8"/>
            <text:p text:style-name="P8">- potrafi rozwiązać zadanie tekstowe problemowe związane z miarami kątów lub długościami boków w trójkącie</text:p>
            <text:p text:style-name="P8"/>
            <text:p text:style-name="P8"/>
            <text:p text:style-name="P8"/>
            <text:p text:style-name="P8">- potrafi rozwiązać zadanie tekstowe problemowe związane z obwodem czworokąta, kątami wewnętrznymi wykorzystując własności czworokątów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<text:soft-page-break/>problemowe związane z kołem okręgiem </text:p>
            <text:p text:style-name="P8"/>
            <text:p text:style-name="P8"/>
            <text:p text:style-name="P8"/>
            <text:p text:style-name="P8">- potrafi rozwiązać zadanie związane z poszukiwaniem osi symetrii</text:p>
            <text:p text:style-name="P8"/>
            <text:p text:style-name="P8"/>
            <text:p text:style-name="P8">- potrafi narysować figurę o większej liczbie osi symetrii</text:p>
          </table:table-cell>
        </table:table-row>
        <table:table-row table:style-name="Tabela1.1">
          <table:table-cell table:style-name="Tabela1.A1" office:value-type="string">
            <text:p text:style-name="P15">Pola</text:p>
            <text:p text:style-name="P15">wielokątów</text:p>
          </table:table-cell>
          <table:table-cell table:style-name="Tabela1.A1" office:value-type="string">
            <text:p text:style-name="P9">Pole prostokąt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ole równoległoboku <text:s/>i rombu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Pole trójkąt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6">Pole trapez</text:span><text:span text:style-name="T9">u</text:span></text:p>
          </table:table-cell>
          <table:table-cell table:style-name="Tabela1.A1" office:value-type="string">
            <text:p text:style-name="P8">- zna jednostki miary pola i potrafi je zamieniać. </text:p>
            <text:p text:style-name="P8">- zna wzór na obliczanie pola prostokąta i kwadratu </text:p>
            <text:p text:style-name="P8">- potrafi obliczyć pole prostokąta i kwadratu</text:p>
            <text:p text:style-name="P8">- potrafi obliczyć bok prostokąta, znając jego pole i długość drugiego boku</text:p>
            <text:p text:style-name="P8"/>
            <text:p text:style-name="P8">- zna wzory na obliczanie pola równoległoboku i rombu oraz potrafi dobrać wzór na pole rombu w zależności od danych</text:p>
            <text:p text:style-name="P8">- potrafi obliczyć pole narysowanego równoległoboku i romb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zna wzór na obliczanie pola trójkąta </text:p>
            <text:p text:style-name="P8">- potrafi obliczyć pole trójkąta o danej wysokości i podstawie oraz pole narysowanego trójkąt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wzór na obliczanie pola trapezu </text:p>
            <text:p text:style-name="P8">- potrafi obliczyć pole mając dane długości podstaw i wysokość</text:p>
            <text:p text:style-name="P8">- potrafi obliczyć pole narysowanego trapezu</text:p>
            <text:p text:style-name="P8"/>
            <text:p text:style-name="P8"/>
          </table:table-cell>
          <table:table-cell table:style-name="Tabela1.A1" office:value-type="string">
            <text:p text:style-name="P8">- potrafi obliczyć pole kwadratu o danym obwodzie i odwrotnie</text:p>
            <text:p text:style-name="P8">- rozwiązuje zadania tekstowe z zastosowaniem wzoru na pole prostokąta i kwadratu</text:p>
            <text:p text:style-name="P8"/>
            <text:p text:style-name="P8"/>
            <text:p text:style-name="P8">- potrafi obliczyć długość podstawy równoległoboku znając jego wysokość opuszczoną na tę podstawę i pole, obliczyć długość wysokości znając pole i długość podstawy na którą opuszczona jest ta wysokość</text:p>
            <text:p text:style-name="P8">- potrafi narysować równoległobok o danym <text:soft-page-break/>polu</text:p>
            <text:p text:style-name="P8">- potrafi rozwiązać zadanie tekstowe związane z polem równoległoboku i rombu </text:p>
            <text:p text:style-name="P42"/>
            <text:p text:style-name="P8">- rozumie wyprowadzenie wzoru na pole trójkąta</text:p>
            <text:p text:style-name="P8">- potrafi rozwiązać zadanie tekstowe związane z polem trójkąt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rozumie wyprowadzenie wzoru na pole trapezu</text:p>
            <text:p text:style-name="P8">- potrafi rozwiązać zadanie tekstowe dotyczące pola trapezu</text:p>
          </table:table-cell>
          <table:table-cell table:style-name="Tabela1.A1" office:value-type="string">
            <text:p text:style-name="P8">- potrafi rozwiązać zadane tekstowe z obliczaniem pola prostokąta o danym obwodzie i zależnością między bokami</text:p>
            <text:p text:style-name="P8">- potrafi obliczyć pole figury jako sumę lub różnicę pól prostokątów</text:p>
            <text:p text:style-name="P42"/>
            <text:p text:style-name="P8"/>
            <text:p text:style-name="P8">-potrafi obliczyć długość przekątnej rombu, znając jego pole i długość drugiej przekątnej</text:p>
            <text:p text:style-name="P8">- potrafi narysować równoległobok o polu równym polu danego czworokąta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umie podzielić trójkąt na części o równych polach</text:p>
            <text:p text:style-name="P8">- potrafi obliczyć pole figury jako sumę lub różnicę pól trójkątów i czworokątów,</text:p>
            <text:p text:style-name="P8">- oblicza wysokości trójkąta znając pole trójkąta i podstawę</text:p>
            <text:p text:style-name="P8">- oblicza podstawę trójkąta, znając jego pole i wysokość</text:p>
            <text:p text:style-name="P8"/>
            <text:p text:style-name="P8">- potrafi obliczyć pole figury jako sumę lub różnicę pól znanych figur</text:p>
          </table:table-cell>
          <table:table-cell table:style-name="Tabela1.A1" office:value-type="string">
            <text:p text:style-name="P8">- potrafi rozwiązać zadanie tekstowe dotyczące pola prostokąta i kwadratu o podwyższonym stopniu trudności</text:p>
            <text:p text:style-name="P8"/>
            <text:p text:style-name="P8"/>
            <text:p text:style-name="P8"/>
            <text:p text:style-name="P8"/>
            <text:p text:style-name="P8">- potrafi rozwiązać zadanie tekstowe związane z polem równoległoboku i rombu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dotyczące pola trójkąta o podwyższonym stopniu trudnośc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podzielić trapez na części o równych polach</text:p>
            <text:p text:style-name="P8">- umie rozwiązać zadanie tekstowe dotyczące pola trapezu o podwyższonym stopniu trudności</text:p>
            <text:p text:style-name="P8"/>
            <text:p text:style-name="P8"/>
          </table:table-cell>
          <table:table-cell table:style-name="Tabela1.G1" office:value-type="string">
            <text:p text:style-name="P19">- potrafi rozwiązać zadanie tekstowe problemowe dotyczące pola prostokąta i kwadratu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rozwiązuje zadanie tekstowe problemowe związane z polem równoległoboku i rombu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potrafi rozwiązać zadanie tekstowe problemowe związane z polem trójkąta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potrafi rozwiązać problemowe zadanie tekstowe dotyczące pola trapezu</text:p>
          </table:table-cell>
        </table:table-row>
        <table:table-row table:style-name="Tabela1.1">
          <table:table-cell table:style-name="Tabela1.A1" office:value-type="string">
            <text:p text:style-name="P9">Liczby wymierne</text:p>
            <text:p text:style-name="P8"/>
          </table:table-cell>
          <table:table-cell table:style-name="Tabela1.A1" office:value-type="string">
            <text:p text:style-name="P9">Liczby ujemne i dodat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odawanie i odejmowanie liczb <text:soft-page-break/>wymiernych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Mnożenie i dzielenie liczb wymiernych</text:p>
          </table:table-cell>
          <table:table-cell table:style-name="Tabela1.A1" office:value-type="string">
            <text:p text:style-name="P8">- zna pojęcie liczby ujemnej, liczb przeciwnych</text:p>
            <text:p text:style-name="P8">- potrafi zaznaczyć i odczytać liczbę ujemną na osi liczbowej,</text:p>
            <text:p text:style-name="P8">- zaznacza liczby przeciwne na osi liczbowej,</text:p>
            <text:p text:style-name="P8">- porównuje liczby wymierne, </text:p>
            <text:p text:style-name="P8"/>
            <text:p text:style-name="P8">- zna i rozumie zasadę odejmowania i dodawania liczb o <text:soft-page-break/>jednakowych i o różnych znakach – zna zasadę zastępowania odejmowania dodawaniem liczby przeciwnej</text:p>
            <text:p text:style-name="P8">- potrafi obliczyć sumę i różnicę liczb całkowitych </text:p>
            <text:p text:style-name="P42"/>
            <text:p text:style-name="P42"/>
            <text:p text:style-name="P42"/>
            <text:p text:style-name="P8">- zna zasadę ustalania znaku iloczynu i ilorazu</text:p>
            <text:p text:style-name="P8">- potrafi obliczyć iloczyn i iloraz liczby całkowitej</text:p>
          </table:table-cell>
          <table:table-cell table:style-name="Tabela1.A1" office:value-type="string">
            <text:p text:style-name="P8">- umie porównać dowolne liczby wymierne</text:p>
            <text:p text:style-name="P8"/>
            <text:p text:style-name="P8"/>
            <text:p text:style-name="P8"/>
            <text:p text:style-name="P8"/>
            <text:p text:style-name="P8"/>
            <text:p text:style-name="P8">- potrafi obliczyć sumę wieloskładnikową </text:p>
            <text:p text:style-name="P8"><text:soft-page-break/>- korzysta z przemienności i łączności dodawania</text:p>
            <text:p text:style-name="P8">- potrafi obliczać nieznane składniki, odjemną i odjemnik w działaniach na liczbach całkowitych</text:p>
            <text:p text:style-name="P8"/>
            <text:p text:style-name="P8">- potrafi ustalić znak iloczynu i ilorazu złożonego</text:p>
            <text:p text:style-name="P8">- potrafi obliczyć iloczyn i iloraz liczb wymiernych</text:p>
          </table:table-cell>
          <table:table-cell table:style-name="Tabela1.A1" office:value-type="string">
            <text:p text:style-name="P8">- potrafi obliczyć wartość bezwzględną liczby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na <text:soft-page-break/>dodawanie i odejmowanie liczb</text:p>
            <text:p text:style-name="P8">- potrafi obliczać nieznane składniki, <text:s/>odjemną i odjemnik w działaniach na liczbach wymiernych</text:p>
            <text:p text:style-name="P8"/>
            <text:p text:style-name="P8"/>
            <text:p text:style-name="P8"/>
            <text:p text:style-name="P8">- potrafi obliczyć wartość wyrażenia arytmetycznego, w którym występują cztery działania na liczbach wymiernych</text:p>
            <text:p text:style-name="P8">- rozwiązuje zadania tekstowe związane z liczbami wymiernymi</text:p>
            <text:p text:style-name="P8"/>
          </table:table-cell>
          <table:table-cell table:style-name="Tabela1.A1" office:value-type="string">
            <text:p text:style-name="P8">- potrafi rozwiązać zadania związane z liczbami wymiernymi i wartością bezwzględną</text:p>
            <text:p text:style-name="P8"/>
            <text:p text:style-name="P8"/>
            <text:p text:style-name="P8"/>
            <text:p text:style-name="P8"/>
            <text:p text:style-name="P8">- potrafi rozwiązać zadanie tekstowe <text:soft-page-break/>związane z dodawaniem i odejmowaniem liczb wymiernych o podwyższonym stopniu trudności</text:p>
            <text:p text:style-name="P8"/>
            <text:p text:style-name="P8"/>
            <text:p text:style-name="P8"/>
            <text:p text:style-name="P8"/>
            <text:p text:style-name="P8">- potrafi rozwiązać trudniejsze zadanie tekstowe związane z działaniami na liczbach wymiernych</text:p>
          </table:table-cell>
          <table:table-cell table:style-name="Tabela1.G1" office:value-type="string">
            <text:p text:style-name="P8">- potrafi rozwiązać zadania problemowe związane z liczbami wymiernymi i wartością bezwzględną</text:p>
            <text:p text:style-name="P8"/>
            <text:p text:style-name="P8"/>
            <text:p text:style-name="P8"/>
            <text:p text:style-name="P8">- potrafi rozwiązać zadanie tekstowe <text:soft-page-break/>problemowe związane z dodawaniem i odejmowaniem liczb wymiernych</text:p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zadanie tekstowe problemowe związane z działaniami na liczbach wymiernych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Wyrażenia algebraiczne</text:p>
            <text:p text:style-name="P16"/>
            <text:p text:style-name="P8"/>
          </table:table-cell>
          <table:table-cell table:style-name="Tabela1.A1" office:value-type="string">
            <text:p text:style-name="P9">Budowanie</text:p>
            <text:p text:style-name="P9">wyrażeń algebraicznych</text:p>
            <text:p text:style-name="P9"/>
            <text:p text:style-name="P9"/>
            <text:p text:style-name="P9"/>
            <text:p text:style-name="P9">Obliczanie wartości wyrażeń algebraicznych</text:p>
            <text:p text:style-name="P9"/>
            <text:p text:style-name="P9"/>
            <text:p text:style-name="P9"/>
            <text:p text:style-name="P9"/>
            <text:p text:style-name="P9">Sumy algebraiczne, redukcja wyrazów podobnych</text:p>
            <text:p text:style-name="P8"/>
            <text:p text:style-name="P8"/>
            <text:p text:style-name="P8"/>
            <text:p text:style-name="P9"><text:soft-page-break/>Mnożenie sum algebraicznych przez liczby</text:p>
            <text:p text:style-name="P8"/>
          </table:table-cell>
          <table:table-cell table:style-name="Tabela1.A1" office:value-type="string">
            <text:p text:style-name="P8">- rozumie pojęcia: suma, różnica, iloczyn, iloraz, kwadrat liczby; potrafi zbudować i odczytać proste wyrażenie algebraiczne</text:p>
            <text:p text:style-name="P8"/>
            <text:p text:style-name="P8"/>
            <text:p text:style-name="P8">- zna pojęcie wartości liczbowej wyrażenia algebraicznego i potrafi ją obliczyć</text:p>
            <text:p text:style-name="P8"/>
            <text:p text:style-name="P8"/>
            <text:p text:style-name="P8"/>
            <text:p text:style-name="P8"/>
            <text:p text:style-name="P8">- potrafi wskazać sumę algebraiczną, wyróżnić wyrazy sumy algebraicznej, wskazać współczynnik liczbowy wyrazu sumy algebraiczne</text:p>
          </table:table-cell>
          <table:table-cell table:style-name="Tabela1.A1" office:value-type="string">
            <text:p text:style-name="P42">- potrafi zbudować i odczytać wyrażenie algebraiczne</text:p>
            <text:p text:style-name="P8"/>
            <text:p text:style-name="P8"/>
            <text:p text:style-name="P8"/>
            <text:p text:style-name="P8">- potrafi obliczyć wartość liczbową wyrażenia bez jego przekształcenia</text:p>
            <text:p text:style-name="P8"/>
            <text:p text:style-name="P8"/>
            <text:p text:style-name="P8"/>
            <text:p text:style-name="P8"/>
            <text:p text:style-name="P8">- zna pojęcie sumy algebraicznej </text:p>
            <text:p text:style-name="P8">-wskazuje wyrazy podobne i potrafi je zredukować</text:p>
            <text:p text:style-name="P8"/>
            <text:p text:style-name="P8"><text:soft-page-break/>- potrafi mnożyć i dzielić sumę algebraiczna przez liczbę</text:p>
          </table:table-cell>
          <table:table-cell table:style-name="Tabela1.A1" office:value-type="string">
            <text:p text:style-name="P8">- potrafi zbudować wyrażenie algebraiczne na podstawie zadania z treścią</text:p>
            <text:p text:style-name="P8"/>
            <text:p text:style-name="P8"/>
            <text:p text:style-name="P8">- potrafi obliczyć wartość liczbową wyrażenia na podstawie prostego zadania tekstowego</text:p>
            <text:p text:style-name="P8"/>
            <text:p text:style-name="P8"/>
            <text:p text:style-name="P8"/>
            <text:p text:style-name="P8">- potrafi rozwiązać proste zadanie tekstowe związane z sumą algebraiczną</text:p>
            <text:p text:style-name="P8"/>
            <text:p text:style-name="P8"/>
            <text:p text:style-name="P8"><text:soft-page-break/>- potrafi rozwiązać proste zadanie tekstowe związane z mnożeniem i dzieleniem sum algebraicznych przez liczbę</text:p>
            <text:p text:style-name="P8">- potrafi zapisać wyrażenie algebraiczne w prostszej postaci</text:p>
          </table:table-cell>
          <table:table-cell table:style-name="Tabela1.A1" office:value-type="string">
            <text:p text:style-name="P8">- potrafi rozwiązać zadanie tekstowe związane z budowaniem wyrażeń algebraicznych</text:p>
            <text:p text:style-name="P42"/>
            <text:p text:style-name="P42"/>
            <text:p text:style-name="P8">- potrafi obliczyć wartość liczbową wyrażenia na podstawie trudniejszych zadań tekstowych</text:p>
            <text:p text:style-name="P8"/>
            <text:p text:style-name="P8"/>
            <text:p text:style-name="P8">- potrafi rozwiązać zadanie tekstowe związane z sumą algebraiczną </text:p>
            <text:p text:style-name="P8"/>
            <text:p text:style-name="P8"/>
            <text:p text:style-name="P8"><text:soft-page-break/>- potrafi rozwiązać trudniejsze zadanie tekstowe związane z mnożeniem i dzieleniem sum algebraicznych przez liczbę</text:p>
            <text:p text:style-name="P8">- umie zapisać rozbudowane wyrażenie algebraiczne w prostszej postaci</text:p>
          </table:table-cell>
          <table:table-cell table:style-name="Tabela1.G1" office:value-type="string">
            <text:p text:style-name="P8">- potrafi rozwiązać zadanie tekstowe o podwyższonym stopniu trudności, związane z budowaniem wyrażeń </text:p>
            <text:p text:style-name="P8"/>
            <text:p text:style-name="P8">- potrafi obliczyć wartość liczbową wyrażenia na podstawie zadania tekstowego o podwyższonym stopniu trudności</text:p>
            <text:p text:style-name="P8"/>
            <text:p text:style-name="P8">- potrafi rozwiązać zadanie tekstowe o podwyższonej trudności związane z sumą algebraiczną</text:p>
            <text:p text:style-name="P8"/>
            <text:p text:style-name="P8"><text:soft-page-break/>- potrafi rozwiązać zadanie tekstowe związane z mnożeniem i dzieleniem sum algebraicznych przez liczbę o podwyższonej trudności i przedstawić wyrażenie w najprostszej postaci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Równania</text:p>
            <text:p text:style-name="P16">i nierówności</text:p>
            <text:p text:style-name="P16"/>
            <text:p text:style-name="P8"/>
          </table:table-cell>
          <table:table-cell table:style-name="Tabela1.A1" office:value-type="string">
            <text:p text:style-name="P9">Zapisywanie równań</text:p>
            <text:p text:style-name="P9">Rozwiązywanie zad. <text:s/>tekst. z zastosowaniem równań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Zapisywanie nierówności </text:p>
            <text:p text:style-name="P9">Rozwiązywanie nierówności</text:p>
            <text:p text:style-name="P9"><text:s/></text:p>
            <text:p text:style-name="P9"/>
            <text:p text:style-name="P9"/>
          </table:table-cell>
          <table:table-cell table:style-name="Tabela1.A1" office:value-type="string">
            <text:p text:style-name="P8">- zna pojęcie równania i liczby spełniającej równanie</text:p>
            <text:p text:style-name="P8">- potrafi zapisać zadanie w postaci prostego równania i <text:s/>podać rozwiązanie, </text:p>
            <text:p text:style-name="P8">- potrafi sprawdzić, czy dana liczba spełnia równań</text:p>
            <text:p text:style-name="P8">- potrafi rozwiązać proste równanie bez przekształcania wyrażeń algebraicznych</text:p>
            <text:p text:style-name="P8"/>
            <text:p text:style-name="P8">- zna pojęcie nierówności i potrafi wskazać liczbę spełniającą daną nierówność</text:p>
          </table:table-cell>
          <table:table-cell table:style-name="Tabela1.A1" office:value-type="string">
            <text:p text:style-name="P8">-potrafi zapisać treść prostego zadania w postaci równania i rozwiązać je</text:p>
            <text:p text:style-name="P8">- umie doprowadzić równanie do prostszej postaci</text:p>
            <text:p text:style-name="P8"/>
            <text:p text:style-name="P8"/>
            <text:p text:style-name="P8"/>
            <text:p text:style-name="P8"/>
            <text:p text:style-name="P8">- zna pojęcie rozwiązania nierówności i potrafi zaznaczyć na osi liczbowej zbiór liczb które spełniają nierówność oraz zapisać nierówność na podstawie zbioru liczb zaznaczonego na osi liczbowej</text:p>
            <text:p text:style-name="P8"/>
          </table:table-cell>
          <table:table-cell table:style-name="Tabela1.A1" office:value-type="string">
            <text:p text:style-name="P8">-potrafi zapisać treść zadania w postaci równania</text:p>
            <text:p text:style-name="P46">- rozwiązać równanie z przekształcaniem wyrażeń algebraicznych</text:p>
            <text:p text:style-name="P47"/>
            <text:p text:style-name="P48"/>
            <text:p text:style-name="P46">- potrafi zapisać lub zaznaczyć na osi liczbowej zbiór liczb nie spełniających nierówności</text:p>
            <text:p text:style-name="P46">- potrafi rozwiązać nierówność</text:p>
            <text:p text:style-name="P45"/>
            <text:p text:style-name="P45"/>
            <text:p text:style-name="P8"/>
          </table:table-cell>
          <table:table-cell table:style-name="Tabela1.A1" office:value-type="string">
            <text:p text:style-name="P8">- potrafi zapisać treść trudniejszego zadania w postaci równania</text:p>
            <text:p text:style-name="P8">- umie doprowadzić równanie do najprostszej postaci, i rozwiązać je</text:p>
            <text:p text:style-name="P8"/>
            <text:p text:style-name="P8"/>
            <text:p text:style-name="P8"/>
            <text:p text:style-name="P8"/>
            <text:p text:style-name="P8">- potrafi rozwiązać nierówność z przekształcaniem wyrażeń algebraicznych oraz podać zbiór liczb spełniających daną nierówność</text:p>
            <text:p text:style-name="P8">- podaje przykłady liczb spełniających układ nierówności </text:p>
          </table:table-cell>
          <table:table-cell table:style-name="Tabela1.G1" office:value-type="string">
            <text:p text:style-name="P8">- potrafi zapisać treść <text:s/>zadania o podwyższonym stopniu trudności w postaci równania, doprowadzić równanie do najprostszej postaci i rozwiązać je</text:p>
            <text:p text:style-name="P8"/>
            <text:p text:style-name="P8"/>
            <text:p text:style-name="P8"/>
            <text:p text:style-name="P8"/>
            <text:p text:style-name="P8">- potrafi rozwiązać zadanie tekstowe z wykorzystaniem nierówności</text:p>
            <text:p text:style-name="P42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Figury przestrzenne</text:p>
          </table:table-cell>
          <table:table-cell table:style-name="Tabela1.A1" office:value-type="string">
            <text:p text:style-name="P9">Prostopadłościany i sześciany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Graniastosłupy <text:s/>prost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jętość graniastosłupa</text:p>
            <text:p text:style-name="P9"/>
            <text:p text:style-name="P9"/>
            <text:p text:style-name="P9"/>
            <text:p text:style-name="P9"/>
            <text:p text:style-name="P9"/>
            <text:p text:style-name="P9">Ostrosłupy, kule, stożki</text:p>
            <text:p text:style-name="P9"/>
            <text:p text:style-name="P8"/>
          </table:table-cell>
          <table:table-cell table:style-name="Tabela1.A1" office:value-type="string">
            <text:p text:style-name="P8">-rozpoznaje prostopadłościan i sześcian, zna elementy ich budowy </text:p>
            <text:p text:style-name="P8">- potrafi wskazać siatki prostopadłościanu i sześcianu oraz je narysować</text:p>
            <text:p text:style-name="P8">- zna wzory na obliczanie pola <text:soft-page-break/>powierzchni prostopadłościanu i sześcianu oraz potrafi je zastosować</text:p>
            <text:p text:style-name="P42"/>
            <text:p text:style-name="P8">- rozpoznaje graniastosłupy proste </text:p>
            <text:p text:style-name="P8">-potrafi zaplanować siatkę graniastosłupa prostego i zna wzór na obliczanie pola powierzchni </text:p>
            <text:p text:style-name="P8">- potrafi obliczyć pole powierzchni graniastosłupa jako pole jego siatk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zna pojęcie objętości</text:p>
            <text:p text:style-name="P8">- zna jednostki objętości</text:p>
            <text:p text:style-name="P8">- zna wzory na obliczanie objętości prostopadłościanu i sześcianu i potrafi je wykorzystać</text:p>
            <text:p text:style-name="P8"/>
            <text:p text:style-name="P8"/>
            <text:p text:style-name="P8">- potrafi wskazać ostrosłup, stożek, kulę wśród innych figur</text:p>
          </table:table-cell>
          <table:table-cell table:style-name="Tabela1.A1" office:value-type="string">
            <text:p text:style-name="P13">- potrafi rozwiązać zadanie tekstowe dotyczące prostopadłościanu i sześcianu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określić liczbę poszczególnych ścian, krawędzi, wierzchołków graniastosłupa</text:p>
            <text:p text:style-name="P8">- potrafi kreślić siatki graniastosłupów</text:p>
            <text:p text:style-name="P8">- umie obliczać pole powierzchni graniastosłupa prostego</text:p>
            <text:p text:style-name="P8">- oblicza sumę długości krawędzi graniastosłupa</text:p>
            <text:p text:style-name="P8"/>
            <text:p text:style-name="P8">- zna wzór i potrafi obliczać objętość graniastosłupa prostego</text:p>
            <text:p text:style-name="P8">- potrafi zamieniać metryczne jednostki objętości</text:p>
            <text:p text:style-name="P8"/>
            <text:p text:style-name="P8">- umie narysować siatkę ostrosłupa (proste przykłady)</text:p>
            <text:p text:style-name="P8"/>
          </table:table-cell>
          <table:table-cell table:style-name="Tabela1.A1" office:value-type="string">
            <text:p text:style-name="P13">- potrafi rozwiązać trudne zadanie tekstowe dotyczące prostopadłościanu i sześcianu</text:p>
            <text:p text:style-name="P8">- umie zamieniać <text:soft-page-break/>jednostki pola i objętości</text:p>
            <text:p text:style-name="P8"/>
            <text:p text:style-name="P8"/>
            <text:p text:style-name="P8"/>
            <text:p text:style-name="P8">- potrafi rozwiązać zadanie tekstowe dotyczące graniastosłupów prost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potrafi rozwiązać proste zadanie tekstowe związane z objętością graniastosłupa prostego</text:p>
            <text:p text:style-name="P8"/>
            <text:p text:style-name="P8"/>
            <text:p text:style-name="P8"/>
            <text:p text:style-name="P8">- zna nazwy ostrosłupów w zależności od podstawy</text:p>
            <text:p text:style-name="P8">- umie obliczyć pole ostrosłupa</text:p>
            <text:p text:style-name="P8"/>
          </table:table-cell>
          <table:table-cell table:style-name="Tabela1.A1" office:value-type="string">
            <text:p text:style-name="P13">- samodzielnie i sprawnie potrafi rozwiązać zadanie tekstowe dotyczące prostopadłościanu i sześcianu</text:p>
            <text:p text:style-name="P8"><text:soft-page-break/></text:p>
            <text:p text:style-name="P8"/>
            <text:p text:style-name="P8"/>
            <text:p text:style-name="P8"/>
            <text:p text:style-name="P13">- potrafi rozwiązać zadanie tekstowe dotyczące obliczania pól powierzchni graniastosłupów prostych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- potrafi rozwiązać zadanie tekstowe związane z objętością graniastosłupa prostego</text:p>
            <text:p text:style-name="P8"/>
            <text:p text:style-name="P8"/>
            <text:p text:style-name="P8"/>
            <text:p text:style-name="P8">- potrafi rozwiązać zadania z treścią dotyczące ostrosłupa</text:p>
          </table:table-cell>
          <table:table-cell table:style-name="Tabela1.G1" office:value-type="string">
            <text:p text:style-name="P8">- potrafi rozwiązać zadanie tekstowe dotyczące cięcia prostopadłościanu i sześcianu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rozwiązać zadanie tekstowe o podwyższonym stopniu trudności dotyczące obliczania pól powierzchni graniastosłupów prostych</text:p>
            <text:p text:style-name="P8"/>
            <text:p text:style-name="P8"/>
            <text:p text:style-name="P8"/>
            <text:p text:style-name="P8"/>
            <text:p text:style-name="P8">- potrafi rozwiązać zadanie tekstowe o podwyższonym stopniu trudności związane z objętością graniastosłupa</text:p>
            <text:p text:style-name="P8"/>
            <text:p text:style-name="P8"/>
            <text:p text:style-name="P8">- umie rozwiązać zadanie problemowe związane z ostrosłupem</text:p>
          </table:table-cell>
        </table:table-row>
        <table:table-row table:style-name="Tabela1.1">
          <table:table-cell table:style-name="Tabela1.A1" office:value-type="string">
            <text:p text:style-name="P8">Konstrukcje</text:p>
          </table:table-cell>
          <table:table-cell table:style-name="Tabela1.A1" office:value-type="string">
            <text:p text:style-name="P9">Przenoszenie odcinków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Konstrukcja trójkąta o danych bokach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Symetralna odcinka</text:p>
            <text:p text:style-name="P9"/>
            <text:p text:style-name="P9"/>
            <text:p text:style-name="P9"/>
            <text:p text:style-name="P9"/>
            <text:p text:style-name="P9"/>
            <text:p text:style-name="P9">Proste prostopadłe i równolegl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rzenoszenie kątów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wusieczna kąta</text:p>
            <text:p text:style-name="P8"/>
          </table:table-cell>
          <table:table-cell table:style-name="Tabela1.A1" office:value-type="string">
            <text:p text:style-name="P8">- zna pojęcie konstrukcji</text:p>
            <text:p text:style-name="P8">- potrafi konstrukcyjnie przenieść odcinek, oraz skonstruować odcinek jako sumę dwóch danych odcinków</text:p>
            <text:p text:style-name="P8"/>
            <text:p text:style-name="P8"/>
            <text:p text:style-name="P8"/>
            <text:p text:style-name="P8">- potrafi skonstruować trójkąt o danych trzech bokach 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- potrafi podzielić odcinek na połowy</text:p>
            <text:p text:style-name="P8"/>
            <text:p text:style-name="P8"/>
            <text:p text:style-name="P8"/>
            <text:p text:style-name="P8"/>
            <text:p text:style-name="P8">- konstruuje proste prostopadłe korzystając z podziału odcinka na połowy</text:p>
            <text:p text:style-name="P8"/>
            <text:p text:style-name="P8"/>
            <text:p text:style-name="P8"/>
            <text:p text:style-name="P8"/>
            <text:p text:style-name="P8"/>
            <text:p text:style-name="P8">- umie sprawdzić równość kątów</text:p>
          </table:table-cell>
          <table:table-cell table:style-name="Tabela1.A1" office:value-type="string">
            <text:p text:style-name="P8">- potrafi skonstruować odcinek jako różnicę dwóch danych odcinków</text:p>
            <text:p text:style-name="P8">- potrafi wykorzystać przenoszenie odcinków w prostych zadaniach konstrukcyjnych</text:p>
            <text:p text:style-name="P8"/>
            <text:p text:style-name="P8">- potrafi skonstruować romb jako dwa przystające trójkąty </text:p>
            <text:p text:style-name="P8"><text:soft-page-break/></text:p>
            <text:p text:style-name="P8"/>
            <text:p text:style-name="P8"/>
            <text:p text:style-name="P8"/>
            <text:p text:style-name="P8">- potrafi wyznaczyć środek odcinka, podzielić odcinek na 4 równe części</text:p>
            <text:p text:style-name="P42"/>
            <text:p text:style-name="P42"/>
            <text:p text:style-name="P42">potrafi skonstruować prostą prostopadłą i prostą równoległą</text:p>
            <text:p text:style-name="P8"/>
            <text:p text:style-name="P8"/>
            <text:p text:style-name="P8"/>
            <text:p text:style-name="P8"/>
            <text:p text:style-name="P8"/>
            <text:p text:style-name="P8">- potrafi przenieść kąt ostry, prosty oraz rozwarty</text:p>
            <text:p text:style-name="P8"/>
            <text:p text:style-name="P8"/>
            <text:p text:style-name="P8"/>
            <text:p text:style-name="P8"/>
            <text:p text:style-name="P8"/>
            <text:p text:style-name="P8">- potrafi podzielić kąt na połowy</text:p>
            <text:p text:style-name="P8"/>
          </table:table-cell>
          <table:table-cell table:style-name="Tabela1.A1" office:value-type="string">
            <text:p text:style-name="P8">- potrafi wykorzystać przenoszenie odcinków w zadaniach konstrukcyjnych</text:p>
            <text:p text:style-name="P8"/>
            <text:p text:style-name="P8"/>
            <text:p text:style-name="P8"/>
            <text:p text:style-name="P8"/>
            <text:p text:style-name="P8">- rozumie warunek powstania trójkąta</text:p>
            <text:p text:style-name="P8">- potrafi sprawdzić czy z <text:soft-page-break/>odcinków o danych długościach można zbudować trójkąt</text:p>
            <text:p text:style-name="P8"/>
            <text:p text:style-name="P8">- rozumie pojęcie symetralnej odcinka i potrafi rozwiązać zadanie związane z symetralną odcinka</text:p>
            <text:p text:style-name="P8"/>
            <text:p text:style-name="P8">- umie rozwiązać zadanie konstrukcyjne związane z konstrukcją prostej prostopadłej i równoległej</text:p>
            <text:p text:style-name="P8"/>
            <text:p text:style-name="P8"/>
            <text:p text:style-name="P8"/>
            <text:p text:style-name="P8"/>
            <text:p text:style-name="P8">- potrafi skonstruować sumę i różnicę kątów</text:p>
            <text:p text:style-name="P8">- konstruuje trójkąt korzystając z cechy (bok, kąt, bok)</text:p>
            <text:p text:style-name="P8"/>
            <text:p text:style-name="P8"/>
            <text:p text:style-name="P8"/>
            <text:p text:style-name="P8">- umie rozwiązać zadanie konstrukcyjne związane z dwusieczną konta</text:p>
          </table:table-cell>
          <table:table-cell table:style-name="Tabela1.A1" office:value-type="string">
            <text:p text:style-name="P8">- umie wykorzystać przenoszenie odcinków w trudniejszych zadaniach konstrukcyjnych</text:p>
            <text:p text:style-name="P8"/>
            <text:p text:style-name="P8"/>
            <text:p text:style-name="P8"/>
            <text:p text:style-name="P8">- potrafi skonstruować równoległobok o danych dwóch bokach i <text:soft-page-break/>przekątnej oraz rozwiązać zadanie związane z konstrukcją trójkąta</text:p>
            <text:p text:style-name="P14">- potrafi wyznaczyć środek okręgu</text:p>
            <text:p text:style-name="P42"/>
            <text:p text:style-name="P42"/>
            <text:p text:style-name="P42"/>
            <text:p text:style-name="P42"/>
            <text:p text:style-name="P8">- potrafi konstruować różne figury z wykorzystaniem prostych prostopadłych i równoległych</text:p>
            <text:p text:style-name="P8"/>
            <text:p text:style-name="P8"/>
            <text:p text:style-name="P8"/>
            <text:p text:style-name="P8">- potrafi rozwiązać zadanie konstrukcyjne związane z przenoszeniem kątów</text:p>
            <text:p text:style-name="P8">- konstruuje trójkąt korzystając z cechy (kąt, bok, kąt)</text:p>
            <text:p text:style-name="P8"/>
            <text:p text:style-name="P8">- rozwiązuje trudne zadanie konstrukcyjne związane z dwusieczną ko</text:p>
            <text:p text:style-name="P8"/>
          </table:table-cell>
          <table:table-cell table:style-name="Tabela1.G1" office:value-type="string">
            <text:p text:style-name="P8">- potrafi wykorzystać przenoszenie odcinków w zadaniach konstrukcyjnych o podwyższonym stopniu trudności</text:p>
            <text:p text:style-name="P42"/>
            <text:p text:style-name="P42"/>
            <text:p text:style-name="P8">- potrafi rozwiązać zadanie związane z konstrukcją trójkąta o <text:soft-page-break/>podwyższonym stopniu trudności</text:p>
            <text:p text:style-name="P8"/>
            <text:p text:style-name="P8"/>
            <text:p text:style-name="P8">- potrafi rozwiązać zadanie tekstowe dotyczące konstrukcji symetralnej odcinka</text:p>
            <text:p text:style-name="P8"/>
            <text:p text:style-name="P8"/>
            <text:p text:style-name="P8">- potrafi rozwiązać zadanie konstrukcyjne związane z konstrukcją prostej prostopadłej i równoległej o podwyższonym stopniu trudności</text:p>
            <text:p text:style-name="P8"/>
            <text:p text:style-name="P8">- potrafi rozwiązać trudne zadanie konstrukcyjne związane z konstrukcją trójkątów</text:p>
            <text:p text:style-name="P8"/>
            <text:p text:style-name="P8"/>
            <text:p text:style-name="P8"/>
            <text:p text:style-name="P8"/>
            <text:p text:style-name="P8">- umie konstruować różne figury rozwiązując trudne zadanie tekstowe</text:p>
          </table:table-cell>
        </table:table-row>
      </table:table>
      <text:h text:style-name="P52" text:outline-level="4"/>
      <text:p text:style-name="P3"/>
      <text:p text:style-name="P43"/>
      <text:p text:style-name="P1">Przygotowała: Marta Lewandowska</text:p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521PL-Roman" svg:font-family="Humanist521PL-Roman, 'MS Gothic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6pt" style:font-size-asian="6pt" style:font-name-complex="Symbol"/>
    </style:style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weight="bold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>
      <style:text-properties style:font-name-complex="Times New Roman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/>
    </style:style>
    <style:style style:name="WW8Num16z1" style:family="text">
      <style:text-properties style:font-name="Symbol" style:font-name-complex="Symbol"/>
    </style:style>
    <style:style style:name="WW8Num16z2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Zielonki –Parcela dn</dc:title>
    <meta:initial-creator>Katarzyna</meta:initial-creator>
    <meta:creation-date>2019-10-21T08:41:00</meta:creation-date>
    <dc:date>2020-09-01T12:36:47.97</dc:date>
    <meta:editing-cycles>3</meta:editing-cycles>
    <meta:editing-duration>P23DT22H12M32S</meta:editing-duration>
    <meta:generator>OpenOffice/4.1.6$Win32 OpenOffice.org_project/416m1$Build-9790</meta:generator>
    <meta:document-statistic meta:table-count="1" meta:image-count="0" meta:object-count="0" meta:page-count="15" meta:paragraph-count="497" meta:word-count="4452" meta:character-count="31997"/>
  </office:meta>
</office:document-meta>
</file>