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6.618cm"/>
    </style:style>
    <style:style style:name="Tabela1.B" style:family="table-column">
      <style:table-column-properties style:column-width="6.62cm"/>
    </style:style>
    <style:style style:name="Tabela1.D" style:family="table-column">
      <style:table-column-properties style:column-width="6.625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5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cm" fo:margin-bottom="0cm" fo:line-height="115%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2" style:family="paragraph" style:parent-style-name="Text_20_body">
      <style:paragraph-properties fo:margin-top="0cm" fo:margin-bottom="0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5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22pt" style:font-size-asian="22pt" style:font-size-complex="2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size-asian="16pt" style:font-size-complex="16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break-before="pag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22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font-name-complex="Times New Roman1"/>
    </style:style>
    <style:style style:name="P23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fo:color="#b30000" fo:font-size="9pt" fo:font-weight="bold" style:font-size-asian="9pt" style:font-weight-asian="bold" style:font-name-complex="Calibri" style:font-size-complex="8.5pt" style:font-weight-complex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Text_20_body">
      <style:paragraph-properties fo:margin-left="0.751cm" fo:margin-right="0cm" fo:margin-top="0cm" fo:margin-bottom="0cm" fo:text-align="justify" style:justify-single-word="false" fo:text-indent="1.251cm" style:auto-text-indent="false"/>
      <style:text-properties style:font-name-complex="Times New Roman1"/>
    </style:style>
    <style:style style:name="P27" style:family="paragraph" style:parent-style-name="Text_20_body">
      <style:paragraph-properties fo:margin-left="1.752cm" fo:margin-right="0cm" fo:margin-top="0cm" fo:margin-bottom="0cm" fo:text-align="justify" style:justify-single-word="false" fo:text-indent="0.249cm" style:auto-text-indent="false"/>
      <style:text-properties style:font-name-complex="Times New Roman1"/>
    </style:style>
    <style:style style:name="P28" style:family="paragraph" style:parent-style-name="Standard">
      <style:paragraph-properties fo:margin-left="0.303cm" fo:margin-right="-0.049cm" fo:text-indent="-0.199cm" style:auto-text-indent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29" style:family="paragraph" style:parent-style-name="Standard">
      <style:paragraph-properties fo:margin-left="0.099cm" fo:margin-right="-0.049cm" fo:margin-top="0.071cm" fo:margin-bottom="0cm" fo:text-indent="-0.199cm" style:auto-text-indent="false"/>
      <style:text-properties fo:font-size="9pt" style:font-size-asian="9pt" style:font-name-complex="Calibri" style:font-size-complex="9pt"/>
    </style:style>
    <style:style style:name="P30" style:family="paragraph" style:parent-style-name="Standard">
      <style:paragraph-properties fo:margin-left="0.099cm" fo:margin-right="-0.049cm" fo:text-indent="-0.199cm" style:auto-text-indent="false"/>
    </style:style>
    <style:style style:name="P31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" style:font-size-complex="9pt"/>
    </style:style>
    <style:style style:name="P32" style:family="paragraph" style:parent-style-name="Standard">
      <style:paragraph-properties fo:margin-left="0.307cm" fo:margin-right="-0.136cm" fo:text-indent="-0.307cm" style:auto-text-indent="false"/>
      <style:text-properties fo:font-size="9pt" style:font-size-asian="9pt" style:font-name-complex="Calibri"/>
    </style:style>
    <style:style style:name="P33" style:family="paragraph" style:parent-style-name="Text_20_body">
      <style:paragraph-properties fo:line-height="107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3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3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40" style:family="paragraph" style:parent-style-name="Standard" style:list-style-name="WWNum28">
      <style:text-properties style:font-name="Arial1" fo:font-size="9pt" fo:font-weight="bold" style:font-name-asian="Calibri" style:font-size-asian="9pt" style:language-asian="pl" style:country-asian="PL" style:font-weight-asian="bold" style:font-name-complex="Arial2" style:font-size-complex="14pt" style:font-weight-complex="bold"/>
    </style:style>
    <style:style style:name="P41" style:family="paragraph" style:parent-style-name="Standard" style:list-style-name="WWNum28" style:master-page-name="Landscape">
      <style:paragraph-properties fo:margin-top="0cm" fo:margin-bottom="0.212cm" fo:line-height="100%" fo:text-align="justify" style:justify-single-word="false" style:page-number="auto"/>
      <style:text-properties style:font-name="Arial1" fo:font-size="9pt" fo:font-weight="bold" style:font-name-asian="Calibri" style:font-size-asian="9pt" style:language-asian="pl" style:country-asian="PL" style:font-weight-asian="bold" style:font-name-complex="Arial2" style:font-size-complex="14pt" style:font-weight-complex="bold"/>
    </style:style>
    <style:style style:name="P42" style:family="paragraph" style:parent-style-name="Text_20_body" style:list-style-name="WWNum9">
      <style:paragraph-properties fo:margin-top="0cm" fo:margin-bottom="0cm" fo:text-align="justify" style:justify-single-word="false"/>
      <style:text-properties style:font-name-complex="Times New Roman1"/>
    </style:style>
    <style:style style:name="P4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4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List_20_Paragraph" style:list-style-name="WWNum7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font-size="9pt" fo:font-style="italic" style:font-size-asian="9pt" style:font-style-asian="italic" style:font-name-complex="Calibri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5pt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ZEDMIOTOWE ZASADY OCENIANIA</text:p>
      <text:p text:style-name="P18"/>
      <text:p text:style-name="P17">GEOGRAFIA <text:s/>kl. VI</text:p>
      <text:p text:style-name="P17">2022/2023</text:p>
      <text:p text:style-name="P1"><text:bookmark text:name="_GoBack"/></text:p>
      <text:p text:style-name="P2"/>
      <text:p text:style-name="P2">PODSTAWY PRAWNE</text:p>
      <text:p text:style-name="P2"/>
      <text:list xml:id="list2710634595402347836" text:style-name="WWNum9">
        <text:list-item>
          <text:p text:style-name="P42">Podstawa programowa kształcenia ogólnego wprowadzona rozporządzeniem Ministra Edukacji Narodowej z dnia 14 lutego 2017 roku.</text:p>
        </text:list-item>
        <text:list-item>
          <text:p text:style-name="P42">Podręcznik do geografii dla klasy ósmej szkoły podstawowej” Planeta Nowa”</text:p>
        </text:list-item>
      </text:list>
      <text:p text:style-name="P26">Nr. dopuszczenia: 906/4/2018</text:p>
      <text:p text:style-name="P26">Autorzy: Tomasz Rachwał, Dawid Szczypiński</text:p>
      <text:p text:style-name="P27">Seria: Planeta Nowa.</text:p>
      <text:list xml:id="list40607776" text:continue-numbering="true" text:style-name="WWNum9">
        <text:list-item>
          <text:p text:style-name="P42">Statut Szkoły Podstawowej Nr 2 im. Rotmistrza Witolda Pileckiego w Olsztynku.</text:p>
        </text:list-item>
      </text:list>
      <text:p text:style-name="P22"/>
      <text:p text:style-name="P23"/>
      <text:p text:style-name="P8">UCZNIOWIE W TOKU ZAJĘĆ LEKCYJNYCH MOGĄ OTRZYMYWAĆ OCENY CZĄSTKOWE ZA:</text:p>
      <text:p text:style-name="P6"/>
      <text:list xml:id="list1904161813111558977" text:style-name="WWNum7">
        <text:list-item>
          <text:p text:style-name="P44">sprawdzian wiadomości po zakończonym dziale; </text:p>
        </text:list-item>
        <text:list-item>
          <text:p text:style-name="P44">test diagnozujący; </text:p>
        </text:list-item>
        <text:list-item>
          <text:p text:style-name="P44">krótkie sprawdziany wiedzy – kartkówki; </text:p>
        </text:list-item>
        <text:list-item>
          <text:p text:style-name="P44">odpowiedź ustną (połączoną ze znajomością mapy); </text:p>
        </text:list-item>
        <text:list-item>
          <text:p text:style-name="P44">samodzielnie wykonaną pracę domową; </text:p>
        </text:list-item>
        <text:list-item>
          <text:p text:style-name="P44">aktywność na lekcji (lub jej brak); </text:p>
        </text:list-item>
        <text:list-item>
          <text:p text:style-name="P44">przygotowanie do lekcji (przynoszenie zeszytów przedmiotowych i zeszytów ćwiczeń); </text:p>
        </text:list-item>
        <text:list-item>
          <text:p text:style-name="P44">krótkie odpowiedzi w toku lekcji; </text:p>
        </text:list-item>
        <text:list-item>
          <text:p text:style-name="P44">prezentowanie pracy grupy; </text:p>
        </text:list-item>
        <text:list-item>
          <text:p text:style-name="P44">wykonanie prac dodatkowych (zaproponowanych przez ucznia lub wskazanych przez </text:p>
        </text:list-item>
        <text:list-item>
          <text:p text:style-name="P47">nauczyciela), wynikających z zainteresowań ucznia, wiążących się z programem jak i wykraczające poza program np.: własne działania na rzecz środowiska potwierdzone przez dorosłych, przygotowanie materiału do nowej lekcji, zorganizowanie wystawy, konkursu itp.,</text:p>
        </text:list-item>
      </text:list>
      <text:p text:style-name="P8"/>
      <text:p text:style-name="P8">ZASADY OCENIANIA I KWALIFIKACJI UCZNIA</text:p>
      <text:p text:style-name="P9"/>
      <text:p text:style-name="P5"><text:span text:style-name="T2">1)</text:span><text:span text:style-name="T4"> </text:span><text:span text:style-name="T2">Prace klasowe</text:span><text:span text:style-name="T4"> (do 45 minut) </text:span></text:p>
      <text:list xml:id="list2728377322392345884" text:style-name="WWNum2">
        <text:list-item>
          <text:p text:style-name="P45">Prace klasowe są obowiązkowe. W przypadku nieobecności ucznia na pracy klasowej powinien napisać ją</text:p>
        </text:list-item>
      </text:list>
      <text:list xml:id="list1316214417920389908" text:style-name="WWNum1">
        <text:list-item>
          <text:p text:style-name="P46">w terminie dwutygodniowym od momentu powrotu do szkoły (czas i sposób do uzgodnienia z nauczycielem). </text:p>
        </text:list-item>
        <text:list-item>
          <text:p text:style-name="P46">Jeżeli uczeń nie napisze pracy klasowej w uzgodnionym terminie, nauczyciel wpisuje do dziennika ocenę niedostateczną. </text:p>
        </text:list-item>
        <text:list-item>
          <text:p text:style-name="P46">Praca klasowa jest zapowiedziana tydzień wcześniej oraz omówiony i powtórzony jest jej zakres. </text:p>
        </text:list-item>
        <text:list-item>
          <text:p text:style-name="P46">Prace pisemne powinny być ocenione i oddane w ciągu 2 tygodni. </text:p>
        </text:list-item>
        <text:list-item>
          <text:p text:style-name="P46">Nieobecność ucznia na sprawdzianie wynikająca z celowego unikania lekcji (lekcja <text:soft-page-break/>nieusprawiedliwiona) równoznaczna jest z otrzymaniem oceny niedostatecznej. </text:p>
        </text:list-item>
        <text:list-item>
          <text:p text:style-name="P46">Wszystkie prace są archiwizowane - do wglądu dla rodziców na spotkaniach indywidualnych u nauczyciela przedmiotu</text:p>
        </text:list-item>
      </text:list>
      <text:p text:style-name="P6"/>
      <text:p text:style-name="P5"><text:span text:style-name="T2">2)</text:span><text:span text:style-name="T4"> Jeżeli uzyskana przez ucznia ocena z prac klasowych nie satysfakcjonuje go - istnieje możliwość poprawy w terminie ustalonym przez nauczyciela. </text:span></text:p>
      <text:p text:style-name="P14"/>
      <text:p text:style-name="P12">Uwaga:</text:p>
      <text:list xml:id="list40606137" text:continue-numbering="true" text:style-name="WWNum1">
        <text:list-item>
          <text:p text:style-name="P46">Poprawa oceny niedostatecznej dopuszczającej jest dobrowolna i musi odbywać się poza lekcjami w ciągu 2 tygodni od dnia podania informacji o ocenach. Uczeń może poprawiać pracę z danego zakresu sprawdzanych umiejętność ci i wiedzy tylko jeden raz w terminie uzgodnionym z nauczycielem. </text:p>
        </text:list-item>
        <text:list-item>
          <text:p text:style-name="P46">W przypadku prac klasowych, odpowiedzi ustnych, kartkówek, zadań domowych, wykonanych ćwiczeń- przy ocenie końcowej brane są pod uwagę wszystkie uzyskane w tym zakresie noty.</text:p>
        </text:list-item>
      </text:list>
      <text:p text:style-name="P3"/>
      <text:p text:style-name="P6"/>
      <text:p text:style-name="P5"><text:span text:style-name="T1">3) Kartkówki</text:span><text:span text:style-name="T3"> (10 -20 minut) </text:span></text:p>
      <text:list xml:id="list40613273" text:continue-numbering="true" text:style-name="WWNum1">
        <text:list-item>
          <text:p text:style-name="P49"><text:span text:style-name="T1">Kartkówki</text:span><text:span text:style-name="T3"> nie są obowiązkowe, nie muszą być zapowiadane i nie podlegają poprawie. Jeżeli uczeń nie napisze kartkówki w uzgodnionym terminie, nauczyciel wpisuje do </text:span></text:p>
        </text:list-item>
      </text:list>
      <text:list xml:id="list6424686199597403591" text:style-name="WWNum4">
        <text:list-item>
          <text:p text:style-name="P48">dziennika „-”. </text:p>
        </text:list-item>
        <text:list-item>
          <text:p text:style-name="P48">Uczniowie nieobecni na kartkówce, jeśli chcą piszą ją lub odpowiadają ustnie w najbliższym terminie (jeden tydzień). Czas i sposób do uzgodnienia z nauczycielem. </text:p>
        </text:list-item>
        <text:list-item>
          <text:p text:style-name="P48">Kartkówka obejmuje materiał z trzech ostatnich tematów. </text:p>
        </text:list-item>
        <text:list-item>
          <text:p text:style-name="P48">Nieobecność ucznia na lekcji nie zwalnia go z przygotowania się do lekcji i możliwości pisania kartkówki. </text:p>
        </text:list-item>
      </text:list>
      <text:p text:style-name="P6"/>
      <text:p text:style-name="P5"><text:span text:style-name="T1">4)</text:span><text:span text:style-name="T3"> Przy odpowiedzi ustnej obowiązuje ucznia znajomość treści z trzech ostatnich tematów. </text:span></text:p>
      <text:p text:style-name="P14"/>
      <text:p text:style-name="P13">5) Aktywność</text:p>
      <text:list xml:id="list40633579" text:continue-numbering="true" text:style-name="WWNum4">
        <text:list-item>
          <text:p text:style-name="P48">Przez aktywność na lekcji rozumiemy: częste zgłaszanie się na lekcji i udzielanie poprawnych odpowiedzi, rozwiązywanie przykładów ćwiczeniowych, aktywną pracę w grupach. </text:p>
        </text:list-item>
        <text:list-item>
          <text:p text:style-name="P48">Aktywność na lekcji nagradzana jest oceną, „+” lub ustną pochwałą. O ilości przyznanych „+” decyduje nauczyciel, biorąc pod uwagę stopień trudności rozpatrywanego przez ucznia problemu oraz możliwości intelektualne ucznia. </text:p>
        </text:list-item>
        <text:list-item>
          <text:p text:style-name="P48">Uczeń, który w trakcie realizacji materiału na lekcji nie bierze czynnego udziału lub uniemożliwia prowadzenie zajęć, czy też wykonuje czynności nie związane z biegiem zajęć może otrzymać „-” (traktowany w kategorii aktywność na lekcji). </text:p>
        </text:list-item>
        <text:list-item>
          <text:p text:style-name="P48">Za 3 zgromadzonych znaków („+” lub „-„) uczeń otrzymuje ocenę. </text:p>
        </text:list-item>
      </text:list>
      <text:p text:style-name="P6"/>
      <text:p text:style-name="P5"><text:span text:style-name="T1">6)</text:span><text:span text:style-name="T3"> Przy ocenie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 </text:span></text:p>
      <text:p text:style-name="P15"/>
      <text:p text:style-name="P5"><text:span text:style-name="T1">7)</text:span><text:span text:style-name="T3"> Nauczyciel ma prawo przerwać jakąkolwiek formę pisemną (kartkówka, sprawdzian, praca klasowa) uczniowi (lub całej klasie), jeżeli stwierdzi na podstawie zachowania ucznia (klasy) niesamodzielność pracy (przez niesamodzielną pracę należy rozumieć: odwracanie się, rozmawianie, odpisywanie, przepisywanie itp.) lub zakłócanie przebiegu sprawdzianu (np. sygnałem telefonu komórkowego). Stwierdzenie niesamodzielnej pracy lub zakłócanie przebiegu </text:span><text:soft-page-break/><text:span text:style-name="T3">jest podstawą do wystawienia oceny niedostatecznej, której nie można poprawić.</text:span></text:p>
      <text:p text:style-name="P7"/>
      <text:p text:style-name="P5"><text:span text:style-name="T1">8)</text:span><text:span text:style-name="T3"> W przypadku sprawdzianów pisemnych stosowane są konkretne kryteria punktowe, tu: - uzyskanie, co najmniej: </text:span></text:p>
      <text:list xml:id="list40613720" text:continue-numbering="true" text:style-name="WWNum4">
        <text:list-item>
          <text:p text:style-name="P48">100-95%- ocena celująca</text:p>
        </text:list-item>
        <text:list-item>
          <text:p text:style-name="P48">94-85%- ocena bardzo dobra</text:p>
        </text:list-item>
        <text:list-item>
          <text:p text:style-name="P48">84-75%- ocena dobra</text:p>
        </text:list-item>
        <text:list-item>
          <text:p text:style-name="P48">74-50%- ocena dostateczna</text:p>
        </text:list-item>
        <text:list-item>
          <text:p text:style-name="P48">49-30%- ocena dopuszczająca</text:p>
        </text:list-item>
        <text:list-item>
          <text:p text:style-name="P48">0- 29%- ocena niedostateczna</text:p>
        </text:list-item>
      </text:list>
      <text:p text:style-name="P4"/>
      <text:p text:style-name="P7"/>
      <text:p text:style-name="P5"><text:span text:style-name="T1">9)</text:span><text:span text:style-name="T3"> Dwa razy w semestrze (przy 2 godz./tyg.) i jeden raz w semestrze (przy 1godz./tyg.) uczeń może zgłosić (tylko na początku lekcji) nieprzygotowanie do lekcji bez podania przyczyny. </text:span></text:p>
      <text:p text:style-name="P7">o „nieprzygotowanie" zgłasza się na początku lekcji i przez nie rozumie się: niegotowość do odpowiedzi ustnej, kartkówki </text:p>
      <text:p text:style-name="P7"/>
      <text:p text:style-name="P11">Uwaga:</text:p>
      <text:p text:style-name="P7">Nie można zgłaszać nieprzygotowanie w przypadku zapowiedzianego wcześniej na dany dzień sprawdzania i oceniania określonej formy - tu: sprawdzianu, kartkówki, innych zleconych zadań. </text:p>
      <text:p text:style-name="P7"/>
      <text:p text:style-name="P5"><text:span text:style-name="T1">10)</text:span><text:span text:style-name="T3"> Uczeń (tylko na początku lekcji) może zgłosić bez żadnych konsekwencji: brak pracy domowej, zeszytu przedmiotowego lub zeszytu– dwa razy w semestrze. Po wykorzystaniu limitu określonego powyżej uczeń otrzymuje za każdy brak ocenę niedostateczną. </text:span></text:p>
      <text:p text:style-name="P10"/>
      <text:p text:style-name="P11">Uwaga:</text:p>
      <text:p text:style-name="P7">Jeżeli na kolejną, najbliższą lekcję uczeń nie uzupełnia braku pracy domowej, nauczyciel może wystawić ocenę niedostateczną za brak zadania. </text:p>
      <text:p text:style-name="P16"/>
      <text:p text:style-name="P5"><text:span text:style-name="T1">11)</text:span><text:span text:style-name="T3"> Po dłuższej, usprawiedliwionej nieobecności w szkole (powyżej 2 tygodni) uczeń będzie oceniany po nadrobieniu braków w wiadomościach, zapisach lekcyjnych, ćwiczeniach wykonywanych na lekcjach, pracach domowych - co należy do jego obowiązku. Nastąpi to nie później niż po 2 tygodniach od czasu powrotu na zajęcia. Dokładny termin i formę ustala nauczyciel uwzględniając przyczynę absencji i możliwości ucznia. </text:span></text:p>
      <text:p text:style-name="P7"/>
      <text:p text:style-name="P7"/>
      <text:p text:style-name="P5"><text:span text:style-name="T1">12)</text:span><text:span text:style-name="T3"> Na koniec semestru nie przewiduje się dodatkowych sprawdzianów zaliczeniowych. Uzyskane stopnie w poszczególnych formach aktywności ucznia stanowią podstawę stopnia semestralnego. </text:span></text:p>
      <text:p text:style-name="P7"/>
      <text:p text:style-name="P7"/>
      <text:p text:style-name="P5"><text:span text:style-name="T1">13)</text:span><text:span text:style-name="T3"> Przy wystawianiu oceny na koniec roku szkolnego uwzględnia się pracę i wyniki z całego roku szkolnego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0"><text:s text:c="62"/><text:span text:style-name="T7"><text:s text:c="2"/>Uwaga</text:span></text:p>
      <text:list xml:id="list3308844460819641049" text:style-name="L1">
        <text:list-header>
          <text:p text:style-name="P35"/>
          <text:p text:style-name="P39">Zasady oceniania podczas nauczania zdalnego<text:span text:style-name="T8"> <text:s text:c="14"/></text:span></text:p>
          <text:p text:style-name="P36"/>
        </text:list-header>
      </text:list>
      <text:list xml:id="list8043994147208009757" text:style-name="L2">
        <text:list-item>
          <text:p text:style-name="P37">Oceny wystawiane są zgodnie z obowiązującym w szkole systemem wagowym, a oceny cząstkowe zgodnie z obowiązującym systemem procentowy</text:p>
        </text:list-item>
        <text:list-item>
          <text:p text:style-name="P37"><text:s/>Uczeń może wykazać się swoją wiedzą poprzez:</text:p>
          <text:p text:style-name="P37"><text:s/> Wykonanie zadań (kart pracy, odpowiedzi na pytania itp.) wyznaczonych przez nauczyciela, a następnie przesłanie ich na wyznaczony przez nauczyciela adres mailowy lub grupę społecznościową, komunikator itp.</text:p>
          <text:p text:style-name="P37"><text:s/> Wykonanie zadań (kart pracy, odpowiedzi na pytania itp.), które dołączone są jako załączniki do wiadomości na Librusie</text:p>
          <text:p text:style-name="P37"><text:s/> Wykonanie zadań na platformach edukacyjnych <text:s/></text:p>
        </text:list-item>
        <text:list-item>
          <text:p text:style-name="P37"><text:s/>Ocenie podlega:</text:p>
          <text:p text:style-name="P37"><text:s/> zgodność wypowiedzi pisemnej z tematem </text:p>
          <text:p text:style-name="P37"> właściwe stosowanie pojęć </text:p>
          <text:p text:style-name="P37"> uzasadnianie swojego stanowiska </text:p>
          <text:p text:style-name="P37"> poprawność odczytywania i uzupełniania schematów, map, wykresów, tabel </text:p>
          <text:p text:style-name="P37"> merytoryczność wypowiedzi pisemnej </text:p>
          <text:p text:style-name="P37"> poprawność rozwiązań zadań obliczeniowych </text:p>
          <text:p text:style-name="P37"> poprawność stosowania znaków, symboli <text:s/></text:p>
        </text:list-item>
        <text:list-item>
          <text:p text:style-name="P37">Nauczyciel bierze pod uwagę trudną sytuację rodzinną ucznia, ograniczony dostęp do internetu.</text:p>
        </text:list-item>
        <text:list-item>
          <text:p text:style-name="P37">Zadania wskazane przez nauczyciela są obowiązkowe ( w wyznaczonym przez niego terminie)</text:p>
        </text:list-item>
        <text:list-item>
          <text:p text:style-name="P37">Niewykonanie przez ucznia zadanych prac i niepodejmowanie przez niego zdalnych aktywności zostanie ocenione na ocenę niedostateczną.</text:p>
        </text:list-item>
        <text:list-item>
          <text:p text:style-name="P37">Nauczyciel podczas nauczania zdalnego kładzie szczególny nacisk na systematyczność ,samokształcenie i odpowiedzialność ucznia za poziom przyswojonej wiedzy.</text:p>
        </text:list-item>
        <text:list-item>
          <text:p text:style-name="P43">W przypadku braku możliwości (podczas edukacji zdalnej) wyegzekwowania od ucznia informacji o stopniu opanowania wiadomości i umiejętności przewidzianych w podstawie programowej z powodu:</text:p>
        </text:list-item>
      </text:list>
      <text:p text:style-name="P33">1 - licznych nieobecności, </text:p>
      <text:p text:style-name="P33">2 - nieodsyłania zadanych prac,</text:p>
      <text:p text:style-name="P33">3 - nieodpowiadania na pytania zadawane przez nauczyciela,</text:p>
      <text:p text:style-name="P33">4 - częstych problemów ze sprzętem,</text:p>
      <text:p text:style-name="P33"> istnieje możliwość wezwania ucznia do szkoły w trybie nadzwyczajnym w celu zweryfikowania przez nauczyciela posiadanej przez niego wiedzy i umiejętności.</text:p>
      <text:list xml:id="list40625000" text:continue-numbering="true" text:style-name="L2">
        <text:list-header>
          <text:p text:style-name="P38"/>
        </text:list-header>
      </text:list>
      <text:p text:style-name="P19"><text:s/></text:p>
      <text:p text:style-name="P19"/>
      <text:p text:style-name="P19"><text:s text:c="2"/></text:p>
      <text:p text:style-name="P7"/>
      <text:p text:style-name="P7"/>
      <text:list xml:id="list2599484286275473388" text:style-name="WWNum28">
        <text:list-item>
          <text:p text:style-name="P41">Wymagania edukacyjne na poszczególne oceny. Planeta Nowa 6</text:p>
        </text:list-item>
      </text:list>
      <text:p text:style-name="P2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4">Wymagania na poszczególne oceny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konieczne</text:p>
            <text:p text:style-name="P24">(ocena dopuszczająca)</text:p>
          </table:table-cell>
          <table:table-cell table:style-name="Tabela1.A2" office:value-type="string">
            <text:p text:style-name="P24">podstawowe</text:p>
            <text:p text:style-name="P24">(ocena dostateczna)</text:p>
          </table:table-cell>
          <table:table-cell table:style-name="Tabela1.A2" office:value-type="string">
            <text:p text:style-name="P24">rozszerzające</text:p>
            <text:p text:style-name="P24">(ocena dobra)</text:p>
          </table:table-cell>
          <table:table-cell table:style-name="Tabela1.A2" office:value-type="string">
            <text:p text:style-name="P24">dopełniające</text:p>
            <text:p text:style-name="P24">(ocena bardzo dobra)</text:p>
          </table:table-cell>
        </table:table-row>
        <table:table-row table:style-name="Tabela1.1"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24">3</text:p>
          </table:table-cell>
          <table:table-cell table:style-name="Tabela1.A3" office:value-type="string">
            <text:p text:style-name="P24">4</text:p>
          </table:table-cell>
          <table:table-cell table:style-name="Tabela1.A3" office:value-type="string">
            <text:p text:style-name="P24">5</text:p>
          </table:table-cell>
        </table:table-row>
        <table:table-row table:style-name="Tabela1.1">
          <table:table-cell table:style-name="Tabela1.A4" office:value-type="string">
            <text:p text:style-name="P28">1. Współrzędne geograficzn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9">Uczeń:</text:p>
            <text:p text:style-name="P31">• wskazuje na mapie lub na globusie równik, południki 0° i 180° oraz półkule: południową, północną, wschodnią i zachodnią</text:p>
            <text:p text:style-name="P31">• podaje symbole oznaczające kierunki geograficzne</text:p>
            <text:p text:style-name="P31">• wyjaśnia, do czego służą współrzędne geograficzne</text:p>
          </table:table-cell>
          <table:table-cell table:style-name="Tabela1.A2" office:value-type="string">
            <text:p text:style-name="P29">Uczeń:</text:p>
            <text:p text:style-name="P31">• wymienia cechy południków i równoleżników</text:p>
            <text:p text:style-name="P31">• podaje wartości południków i równoleżników w miarach kątowych</text:p>
            <text:p text:style-name="P30"><text:span text:style-name="T5">• wyjaśnia znaczenie terminów: </text:span><text:span text:style-name="T6">długość geograficzna</text:span><text:span text:style-name="T5">, </text:span><text:span text:style-name="T6">szerokość geograficzna</text:span></text:p>
            <text:p text:style-name="P30"><text:span text:style-name="T5">• wyjaśnia znaczenie terminów: </text:span><text:span text:style-name="T6">rozciągłość południkowa</text:span><text:span text:style-name="T5">, </text:span><text:span text:style-name="T6">rozciągłość równoleżnikowa</text:span></text:p>
          </table:table-cell>
          <table:table-cell table:style-name="Tabela1.A2" office:value-type="string">
            <text:p text:style-name="P29">Uczeń:</text:p>
            <text:p text:style-name="P31">• odczytuje szerokość geograficzną i długość geograficzną wybranych punktów na globusie i mapie</text:p>
            <text:p text:style-name="P31">• odszukuje obiekty na mapie na podstawie podanych współrzędnych geograficznych</text:p>
          </table:table-cell>
          <table:table-cell table:style-name="Tabela1.A2" office:value-type="string">
            <text:p text:style-name="P29">Uczeń:</text:p>
            <text:p text:style-name="P31">• określa położenie matematycznogeograficzne punktów i obszarów na mapie świata i mapie Europy</text:p>
            <text:p text:style-name="P31">• wyznacza współrzędne geograficzne na podstawie mapy drogowej</text:p>
            <text:p text:style-name="P31">• oblicza rozciągłość południkową i rozciągłość równoleżnikową wybranych obszarów na Ziemi</text:p>
            <text:p text:style-name="P31">• wyznacza współrzędne geograficzne punktu, w którym się znajduje, za pomocą aplikacji obsługującej mapy w smartfonie <text:s/>lub komputerze</text:p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28">2. Ruchy Ziem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9">Uczeń:</text:p>
            <text:p text:style-name="P31">• wymienia rodzaje ciał niebieskich znajdujących się w Układzie Słonecznym</text:p>
            <text:p text:style-name="P31">• wymienia planety Układu Słonecznego w kolejności od znajdującej się najbliżej Słońca do tej, która jest położona najdalej </text:p>
            <text:p text:style-name="P31">• wyjaśnia, na czym polega ruch obrotowy Ziemi</text:p>
            <text:p text:style-name="P30"><text:span text:style-name="T5">• wyjaśnia znaczenie terminu </text:span><text:span text:style-name="T6">górowanie Słońca</text:span></text:p>
            <text:p text:style-name="P31">• określa czas trwania ruchu obrotowego</text:p>
            <text:p text:style-name="P31">• demonstruje ruch obrotowy Ziemi przy użyciu modeli</text:p>
            <text:p text:style-name="P31">• wyjaśnia, na czym polega ruch obiegowy Ziemi</text:p>
            <text:p text:style-name="P31">• demonstruje ruch obiegowy Ziemi przy użyciu modeli</text:p>
            <text:p text:style-name="P31">• wymienia daty rozpoczęcia astronomicznych pór roku</text:p>
            <text:p text:style-name="P31">• wskazuje na globusie i mapie strefy oświetlenia Ziemi</text:p>
            <text:p text:style-name="P31"/>
          </table:table-cell>
          <table:table-cell table:style-name="Tabela1.A2" office:value-type="string">
            <text:p text:style-name="P29">Uczeń:</text:p>
            <text:p text:style-name="P30"><text:span text:style-name="T5">• wyjaśnia znaczenie terminów: </text:span><text:span text:style-name="T6">gwiazda</text:span><text:span text:style-name="T5">, </text:span><text:span text:style-name="T6">planeta</text:span><text:span text:style-name="T5">, </text:span><text:span text:style-name="T6">planetoida</text:span><text:span text:style-name="T5">, </text:span><text:span text:style-name="T6">meteor</text:span><text:span text:style-name="T5">, </text:span><text:span text:style-name="T6">meteoryt</text:span><text:span text:style-name="T5">, </text:span><text:span text:style-name="T6">kometa</text:span></text:p>
            <text:p text:style-name="P31">• podaje różnicę między gwiazdą a planetą</text:p>
            <text:p text:style-name="P31">• wymienia cechy ruchu obrotowego Ziemi</text:p>
            <text:p text:style-name="P31">• omawia występowanie dnia i nocy jako głównego następstwo ruchu</text:p>
            <text:p text:style-name="P31">obrotowego</text:p>
            <text:p text:style-name="P31">• podaje cechy ruchu obiegowego Ziemi</text:p>
            <text:p text:style-name="P31">• wymienia strefy oświetlenia Ziemi i wskazuje ich granice na mapie lub globusie</text:p>
          </table:table-cell>
          <table:table-cell table:style-name="Tabela1.A2" office:value-type="string">
            <text:p text:style-name="P29">Uczeń:</text:p>
            <text:p text:style-name="P31">• rozpoznaje rodzaje ciał niebieskich przedstawionych na ilustracji</text:p>
            <text:p text:style-name="P31">• opisuje dzienną wędrówkę Słońca po niebie, posługując się ilustracją lub planszą</text:p>
            <text:p text:style-name="P31">• omawia wędrówkę Słońca po niebie w różnych porach roku na podstawie ilustracji</text:p>
            <text:p text:style-name="P31">• omawia przebieg linii zmiany daty</text:p>
            <text:p text:style-name="P31">• przedstawia zmiany w oświetleniu Ziemi w pierwszych dniach astronomicznych pór roku na podstawie ilustracji</text:p>
            <text:p text:style-name="P31">• wymienia następstwa ruchu obiegowego Ziemi</text:p>
            <text:p text:style-name="P31">• wyjaśnia, na jakiej podstawie wyróżnia się strefy oświetlenia Ziemi</text:p>
          </table:table-cell>
          <table:table-cell table:style-name="Tabela1.A2" office:value-type="string">
            <text:p text:style-name="P29">Uczeń:</text:p>
            <text:p text:style-name="P31">• opisuje budowę Układu Słonecznego</text:p>
            <text:p text:style-name="P31">• wyjaśnia zależność między kątem padania promieni słonecznych a długością cienia gnomonu lub drzewa na podstawie ilustracji</text:p>
            <text:p text:style-name="P31">• określa różnicę między czasem strefowym a czasem słonecznym na kuli ziemskiej</text:p>
            <text:p text:style-name="P31">• wyjaśnia przyczyny występowania dnia polarnego i nocy polarnej</text:p>
            <text:p text:style-name="P31">• charakteryzuje strefy oświetlenia <text:s/>Ziemi z uwzględnieniem kąta padania promieni słonecznych, czasu trwania dnia i nocy oraz występowania pór roku</text:p>
          </table:table-cell>
        </table:table-row>
        <table:table-row table:style-name="Tabela1.1">
          <table:table-cell table:style-name="Tabela1.A1" office:value-type="string">
            <text:p text:style-name="P28">3. Środowisko przyrodnicze i ludność Europy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9">Uczeń:</text:p>
            <text:p text:style-name="P31"><text:soft-page-break/>• określa położenie Europy na mapie świata</text:p>
            <text:p text:style-name="P31">• wymienia nazwy większych mórz, zatok, cieśnin i wysp Europy i wskazuje je na mapie</text:p>
            <text:p text:style-name="P31">• wskazuje przebieg umownej granicy między Europą a Azją</text:p>
            <text:p text:style-name="P31">• wymienia elementy krajobrazu Islandii na podstawie fotografii</text:p>
            <text:p text:style-name="P31">• wymienia strefy klimatyczne w Europie na podstawie mapy klimatycznej</text:p>
            <text:p text:style-name="P31">• wskazuje na mapie obszary w Europie o cechach klimatu morskiego i kontynentalnego</text:p>
            <text:p text:style-name="P31">• podaje liczbę państw Europy</text:p>
            <text:p text:style-name="P31">• wskazuje na mapie politycznej największe i najmniejsze państwa Europy</text:p>
            <text:p text:style-name="P31">• wymienia czynniki wpływające na rozmieszczenie ludności Europy</text:p>
            <text:p text:style-name="P30"><text:span text:style-name="T5">• wyjaśnia znaczenie terminu </text:span><text:span text:style-name="T6">gęstość zaludnienia</text:span></text:p>
            <text:p text:style-name="P31">• wskazuje na mapie rozmieszczenia ludności obszary o dużej i małej gęstości zaludnienia</text:p>
            <text:p text:style-name="P31">• wymienia starzejące się kraje Europy</text:p>
            <text:p text:style-name="P31">• wymienia grupy ludów zamieszkujących Europę na podstawie mapy tematycznej</text:p>
            <text:p text:style-name="P31">• wymienia główne języki i religie występujące w Europie</text:p>
            <text:p text:style-name="P31">• wskazuje Paryż i Londyn na mapie Europy</text:p>
          </table:table-cell>
          <table:table-cell table:style-name="Tabela1.A2" office:value-type="string">
            <text:p text:style-name="P29">Uczeń:</text:p>
            <text:p text:style-name="P31"><text:soft-page-break/>• omawia przebieg umownej granicy między Europą a Azją</text:p>
            <text:p text:style-name="P31">• wymienia czynniki decydujące o długości linii brzegowej Europy</text:p>
            <text:p text:style-name="P31">• wymienia największe krainy geograficzne Europy i wskazuje je na mapie</text:p>
            <text:p text:style-name="P31">• opisuje położenie geograficzne Islandii na podstawie mapy ogólnogeograficznej</text:p>
            <text:p text:style-name="P30"><text:span text:style-name="T5">• wyjaśnia znaczenie terminów: </text:span><text:span text:style-name="T6">wulkan</text:span><text:span text:style-name="T5">, </text:span><text:span text:style-name="T6">magma</text:span><text:span text:style-name="T5">, </text:span><text:span text:style-name="T6">erupcja</text:span><text:span text:style-name="T5">, </text:span><text:span text:style-name="T6">lawa</text:span><text:span text:style-name="T5">, </text:span><text:span text:style-name="T6">bazalt</text:span></text:p>
            <text:p text:style-name="P31">• przedstawia kryterium wyróżniania stref klimatycznych</text:p>
            <text:p text:style-name="P31">• omawia cechy wybranych typów i odmian klimatu Europy na podstawie klimatogramów</text:p>
            <text:p text:style-name="P31">• wymienia i wskazuje na mapie politycznej Europy państwa powstałe na przełomie lat 80. i 90. XX w.</text:p>
            <text:p text:style-name="P30"><text:span text:style-name="T5">• omawia rozmieszczenie ludności w</text:span> <text:span text:style-name="T5">Europie na podstawie mapy rozmieszczenia ludności</text:span></text:p>
            <text:p text:style-name="P31">• przedstawia liczbę ludności Europy na tle liczby ludności pozostałych kontynentów na podstawie wykresów</text:p>
            <text:p text:style-name="P31">• charakteryzuje zróżnicowanie językowe ludności Europy na podstawie mapy tematycznej</text:p>
            <text:p text:style-name="P31">• wymienia przyczyny migracji Ludności</text:p>
            <text:p text:style-name="P31">• wymienia kraje imigracyjne i kraje emigracyjne w Europie</text:p>
            <text:p text:style-name="P31">• wymienia cechy krajobrazu wielkomiejskiego</text:p>
            <text:p text:style-name="P31">• wymienia i wskazuje na mapie największe miasta Europy i świata</text:p>
            <text:p text:style-name="P31">• porównuje miasta Europy z miastami świata na podstawie wykresów</text:p>
            <text:p text:style-name="P31"/>
          </table:table-cell>
          <table:table-cell table:style-name="Tabela1.A2" office:value-type="string">
            <text:p text:style-name="P29">Uczeń:</text:p>
            <text:p text:style-name="P31"><text:soft-page-break/>• opisuje ukształtowanie powierzchni Europy na podstawie mapy ogólnogeograficznej</text:p>
            <text:p text:style-name="P31">• opisuje położenie Islandii względem płyt litosfery na podstawie mapy geologicznej <text:s/></text:p>
            <text:p text:style-name="P31">• wymienia przykłady obszarów występowania trzęsień ziemi i wybuchów wulkanów na świecie na podstawie mapy geologicznej i mapy ogólnogeograficznej</text:p>
            <text:p text:style-name="P31">• omawia czynniki wpływające na zróżnicowanie klimatyczne Europy na podstawie map klimatycznych</text:p>
            <text:p text:style-name="P31">• podaje różnice między strefami klimatycznymi, które znajdują się w Europie</text:p>
            <text:p text:style-name="P31">• charakteryzuje zmiany liczby ludności Europy</text:p>
            <text:p text:style-name="P31">• analizuje strukturę wieku i płci ludności na podstawie piramid wieku i płci ludności wybranych krajów Europy</text:p>
            <text:p text:style-name="P31">• przedstawia przyczyny zróżnicowania narodowościowego i językowego ludności w Europie </text:p>
            <text:p text:style-name="P31">• omawia zróżnicowanie kulturowe i religijne w Europie</text:p>
            <text:p text:style-name="P31">• przedstawia zalety i wady życia w wielkim mieście</text:p>
            <text:p text:style-name="P31">• omawia położenie i układ przestrzenny Londynu i Paryża na podstawie map</text:p>
          </table:table-cell>
          <table:table-cell table:style-name="Tabela1.A2" office:value-type="string">
            <text:p text:style-name="P29">Uczeń:</text:p>
            <text:p text:style-name="P31"><text:soft-page-break/>• porównuje ukształtowanie powierzchni wschodniej i zachodniej oraz północnej i południowej części Europy</text:p>
            <text:p text:style-name="P31">• wyjaśnia przyczyny występowania gejzerów na Islandii</text:p>
            <text:p text:style-name="P31">• omawia strefy klimatyczne w Europie i charakterystyczną dla nich roślinność na podstawie klimatogramów i fotografii</text:p>
            <text:p text:style-name="P31">• omawia wpływ prądów morskich na temperaturę powietrza w Europie</text:p>
            <text:p text:style-name="P31">• omawia wpływ ukształtowania powierzchni na klimat Europy </text:p>
            <text:p text:style-name="P31">• porównuje piramidy wieku i płci społeczeństw: młodego <text:line-break/>i starzejącego się</text:p>
            <text:p text:style-name="P31">• przedstawia skutki zróżnicowania <text:s/>kulturowego ludności Europy</text:p>
            <text:p text:style-name="P31">• przedstawia korzyści i zagrożenia związane z migracjami ludności</text:p>
            <text:p text:style-name="P31">• porównuje Paryż i Londyn pod względem ich znaczenia na świecie</text:p>
          </table:table-cell>
        </table:table-row>
        <table:table-row table:style-name="Tabela1.1">
          <table:table-cell table:style-name="Tabela1.A1" office:value-type="string">
            <text:p text:style-name="P28">4. Gospodarka Europy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9">Uczeń:</text:p>
            <text:p text:style-name="P31">• wymienia zadania i funkcje rolnictwa</text:p>
            <text:p text:style-name="P30"><text:span text:style-name="T5">• wyjaśnia znaczenie terminu </text:span><text:span text:style-name="T6">plony</text:span></text:p>
            <text:p text:style-name="P31">• wymienia główne cechy środowiska przyrodniczego Danii i Węgier na podstawie mapy ogólnogeograficznej Europy</text:p>
            <text:p text:style-name="P31">• wymienia rośliny uprawne i zwierzęta hodowlane o największym znaczeniu dla rolnictwa Danii i Węgier</text:p>
            <text:p text:style-name="P31">• wymienia zadania i funkcje przemysłu</text:p>
            <text:p text:style-name="P31"><text:soft-page-break/>• wymienia znane i cenione na świecie francuskie wyroby przemysłowe</text:p>
            <text:p text:style-name="P31">• podaje przykłady odnawialnych i nieodnawialnych źródeł energii na podstawie schematu</text:p>
            <text:p text:style-name="P31">• rozpoznaje typy elektrowni na podstawie fotografii</text:p>
            <text:p text:style-name="P31">• wymienia walory przyrodnicze Europy Południowej na podstawie mapy ogólnogeograficznej</text:p>
            <text:p text:style-name="P31">• wymienia atrakcje turystyczne w wybranych krajach Europy Południowej na podstawie mapy tematycznej i fotografii</text:p>
            <text:p text:style-name="P31"/>
          </table:table-cell>
          <table:table-cell table:style-name="Tabela1.A2" office:value-type="string">
            <text:p text:style-name="P29">Uczeń:</text:p>
            <text:p text:style-name="P31">• przedstawia główne cechy środowiska przyrodniczego Danii i Węgier sprzyjające rozwojowi rolnictwa na podstawie map ogólnogeograficznych i tematycznych</text:p>
            <text:p text:style-name="P31">• wymienia czynniki rozwoju przemysłu we Francji</text:p>
            <text:p text:style-name="P31">• podaje przykłady działów nowoczesnego przemysłu we Francji</text:p>
            <text:p text:style-name="P31">• wymienia czynniki wpływające na strukturę <text:soft-page-break/>produkcji energii w Europie</text:p>
            <text:p text:style-name="P31">• podaje główne zalety i wady różnych typów elektrowni</text:p>
            <text:p text:style-name="P31">• omawia walory kulturowe Europy Południowej na podstawie fotografii</text:p>
            <text:p text:style-name="P31">• wymienia elementy infrastruktury turystycznej na podstawie fotografii oraz tekstów źródłowych</text:p>
          </table:table-cell>
          <table:table-cell table:style-name="Tabela1.A2" office:value-type="string">
            <text:p text:style-name="P29">Uczeń:</text:p>
            <text:p text:style-name="P31">• omawia warunki przyrodnicze i pozaprzyrodnicze rozwoju rolnictwa w Europie</text:p>
            <text:p text:style-name="P31">• omawia rozmieszczenie najważniejszych upraw i hodowli w Danii i na Węgrzech na podstawie map rolnictwa tych krajów</text:p>
            <text:p text:style-name="P31">• wyjaśnia, czym się charakteryzuje nowoczesny przemysł we Francji</text:p>
            <text:p text:style-name="P31">• omawia zmiany w wykorzystaniu źródeł energii <text:soft-page-break/>w Europie w XX i XXI w. na podstawie wykresu </text:p>
            <text:p text:style-name="P31">• omawia znaczenie turystyki w krajach Europy Południowej na podstawie wykresów dotyczących liczby turystów i wpływów z turystyki</text:p>
          </table:table-cell>
          <table:table-cell table:style-name="Tabela1.A2" office:value-type="string">
            <text:p text:style-name="P29">Uczeń:</text:p>
            <text:p text:style-name="P31">• porównuje wydajność rolnictwa Danii i Węgier na podstawie wykresów</text:p>
            <text:p text:style-name="P31">• wyjaśnia znaczenie nowoczesnych usług we Francji na podstawie diagramów przedstawiających strukturę zatrudnienia według sektorów oraz strukturę wytwarzania PKB we Francji</text:p>
            <text:p text:style-name="P31">• charakteryzuje usługi turystyczne i transportowe we Francji</text:p>
            <text:p text:style-name="P31"><text:soft-page-break/>• przedstawia zalety i wady <text:s/>elektrowni jądrowych</text:p>
            <text:p text:style-name="P31">• omawia wpływ rozwoju turystyki na infrastrukturę turystyczną oraz strukturę zatrudnienia w krajach Europy Południowej</text:p>
          </table:table-cell>
        </table:table-row>
        <table:table-row table:style-name="Tabela1.1">
          <table:table-cell table:style-name="Tabela1.A1" office:value-type="string">
            <text:p text:style-name="P28">5. Sąsiedzi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9">Uczeń:</text:p>
            <text:p text:style-name="P31">• wymienia główne działy przetwórstwa przemysłowego w Niemczech na podstawie diagramu kołowego</text:p>
            <text:p text:style-name="P31">• wskazuje na mapie Nadrenię Północną-Westfalię</text:p>
            <text:p text:style-name="P31">• wymienia walory przyrodnicze i kulturowe Czech i Słowacji</text:p>
            <text:p text:style-name="P31">• wymienia atrakcje turystyczne w Czechach i na Słowacji</text:p>
            <text:p text:style-name="P31">• wymienia walory przyrodnicze Litwy i Białorusi</text:p>
            <text:p text:style-name="P31">• przedstawia główne atrakcje turystyczne Litwy i Białorusi</text:p>
            <text:p text:style-name="P31">• omawia położenie geograficzne Ukrainy na podstawie mapy ogólnogeograficznej</text:p>
            <text:p text:style-name="P31">• wymienia surowce mineralne Ukrainy na podstawie mapy gospodarczej</text:p>
            <text:p text:style-name="P31">• wskazuje na mapie największe krainy geograficzne Rosji</text:p>
            <text:p text:style-name="P31">• wymienia surowce mineralne Rosji na podstawie mapy gospodarczej</text:p>
            <text:p text:style-name="P31">• wymienia i lokalizuje na mapie Rosji główne obszary upraw</text:p>
            <text:p text:style-name="P31">• wskazuje na mapie sąsiadów Polski</text:p>
            <text:p text:style-name="P31">• wymienia przykłady współpracy Polski z sąsiednimi krajami</text:p>
          </table:table-cell>
          <table:table-cell table:style-name="Tabela1.A2" office:value-type="string">
            <text:p text:style-name="P29">Uczeń:</text:p>
            <text:p text:style-name="P31">• omawia znaczenie przemysłu w niemieckiej gospodarce</text:p>
            <text:p text:style-name="P31">• wymienia znane i cenione na świecie niemieckie wyroby przemysłowe</text:p>
            <text:p text:style-name="P31">• rozpoznaje obiekty z Listy światowego dziedzictwa UNESCO w Czechach i na Słowacji na ilustracjach</text:p>
            <text:p text:style-name="P31">• przedstawia atrakcje turystyczne Litwy i Białorusi na podstawie mapy tematycznej i fotografii</text:p>
            <text:p text:style-name="P31">• wymienia na podstawie mapy cechy środowiska przyrodniczego Ukrainy sprzyjające rozwojowi gospodarki</text:p>
            <text:p text:style-name="P31">• wskazuje na mapie obszary, nad którymi Ukraina utraciła kontrolę </text:p>
            <text:p text:style-name="P31">• wymienia główne gałęzie przemysłu Rosji na podstawie mapy gospodarczej</text:p>
            <text:p text:style-name="P31">• wymienia najważniejsze rośliny uprawne w Rosji na podstawie mapy gospodarczej</text:p>
            <text:p text:style-name="P31">• podaje nazwy euroregionów na podstawie mapy</text:p>
          </table:table-cell>
          <table:table-cell table:style-name="Tabela1.A2" office:value-type="string">
            <text:p text:style-name="P29">Uczeń:</text:p>
            <text:p text:style-name="P31">• omawia przyczyny zmian zapoczątkowanych w przemyśle w Niemczech w latach 60. XX w.</text:p>
            <text:p text:style-name="P31">• analizuje strukturę zatrudnienia w przemyśle w Niemczech na podstawie diagramu kołowego</text:p>
            <text:p text:style-name="P31">• charakteryzuje środowisko przyrodnicze Czech i Słowacji na podstawie mapy ogólnogeograficznej</text:p>
            <text:p text:style-name="P31">• omawia znaczenie turystyki aktywnej na Słowacji</text:p>
            <text:p text:style-name="P31">• omawia środowisko przyrodnicze Litwy i Białorusi na podstawie mapy ogólnogeograficznej</text:p>
            <text:p text:style-name="P31">• podaje czynniki wpływające na atrakcyjność turystyczną Litwy i Białorusi</text:p>
            <text:p text:style-name="P31">• podaje przyczyny zmniejszania się liczby ludności Ukrainy na podstawie wykresu i schematu</text:p>
            <text:p text:style-name="P31">• omawia cechy środowiska przyrodniczego Rosji na podstawie mapy ogólnogeograficznej</text:p>
            <text:p text:style-name="P31">• wyjaśnia, jakie czynniki wpływają na stan gospodarki Rosji</text:p>
            <text:p text:style-name="P31">• omawia znaczenie usług w Rosji</text:p>
            <text:p text:style-name="P31">• charakteryzuje relacje Polski z Rosją podstawie dodatkowych źródeł</text:p>
          </table:table-cell>
          <table:table-cell table:style-name="Tabela1.A2" office:value-type="string">
            <text:p text:style-name="P29">Uczeń:</text:p>
            <text:p text:style-name="P31">• przedstawia główne kierunki zmian przemysłu w Nadrenii Północnej-<text:line-break/>-Westfalii na podstawie mapy i fotografii</text:p>
            <text:p text:style-name="P31">• charakteryzuje nowoczesne przetwórstwo przemysłowe w Nadrenii Północnej-Westfalii na podstawie mapy<text:bookmark text:name="_GoBack1"/></text:p>
            <text:p text:style-name="P31">• porównuje cechy środowiska przyrodniczego Czech i Słowacji</text:p>
            <text:p text:style-name="P31">• opisuje przykłady atrakcji turystycznych i rekreacyjno-<text:line-break/>-sportowych Czech i Słowacji na podstawie fotografii</text:p>
            <text:p text:style-name="P31">• porównuje walory przyrodnicze Litwy i Białorusi na podstawie mapy ogólnogeograficznej i fotografii</text:p>
            <text:p text:style-name="P31">• podaje przyczyny konfliktów na Ukrainie</text:p>
            <text:p text:style-name="P31">• omawia czynniki lokalizacji głównych okręgów przemysłowych Rosji</text:p>
            <text:p text:style-name="P31">• wyjaśnia znaczenie przemysłu w gospodarce Rosji</text:p>
            <text:p text:style-name="P31">• opisuje stosunki Polski z sąsiadami na podstawie dodatkowych źródeł</text:p>
          </table:table-cell>
        </table:table-row>
        <table:table-row table:style-name="Tabela1.5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</table:table-row>
      </table:table>
      <text:list xml:id="list40626167" text:continue-numbering="true" text:style-name="WWNum28">
        <text:list-item>
          <text:p text:style-name="P40"/>
        </text:list-item>
      </text:list>
      <text:p text:style-name="P2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4" style:display-name="ListLabel 4" style:family="text">
      <style:text-properties style:font-name-asian="Calibri" style:font-name-complex="Humanst521EU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ostek</meta:initial-creator>
    <meta:creation-date>2018-09-11T21:18:25.85</meta:creation-date>
    <dc:date>2022-09-05T20:38:00.28</dc:date>
    <dc:creator>Małgorzata Szostek</dc:creator>
    <meta:editing-duration>PT25M45S</meta:editing-duration>
    <meta:editing-cycles>12</meta:editing-cycles>
    <meta:generator>OpenOffice/4.1.1$Win32 OpenOffice.org_project/411m6$Build-9775</meta:generator>
    <meta:document-statistic meta:table-count="1" meta:image-count="0" meta:object-count="0" meta:page-count="8" meta:paragraph-count="294" meta:word-count="2877" meta:character-count="20810"/>
  </office:meta>
</office:document-meta>
</file>