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" svg:font-family="Humanst521EU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SchbookEU" svg:font-family="CentSchbook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Courier New1" svg:font-family="'Courier New'" style:font-family-generic="system" style:font-pitch="variable"/>
    <style:font-face style:name="Humanst521EU1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02cm" fo:margin-top="0cm" fo:margin-bottom="0cm" table:align="center" style:writing-mode="lr-tb"/>
    </style:style>
    <style:style style:name="Tabela1.A" style:family="table-column">
      <style:table-column-properties style:column-width="7.003cm"/>
    </style:style>
    <style:style style:name="Tabela1.B" style:family="table-column">
      <style:table-column-properties style:column-width="6.994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7.004cm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keep-together="true" fo:keep-together="auto"/>
    </style:style>
    <style:style style:name="Tabela1.A4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11" style:family="table-row">
      <style:table-row-properties style:row-height="0.7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5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5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5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5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5pt" style:font-name-asian="Times New Roman1" style:font-size-asian="15pt" style:language-asian="pl" style:country-asian="PL" style:font-name-complex="Times New Roman1" style:font-size-complex="15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5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22pt" style:font-size-asian="22pt" style:font-size-complex="2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5pt" style:font-weight-complex="normal"/>
    </style:style>
    <style:style style:name="P15" style:family="paragraph" style:parent-style-name="Text_20_body">
      <style:paragraph-properties fo:margin-top="0cm" fo:margin-bottom="0cm" fo:line-height="115%"/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P16" style:family="paragraph" style:parent-style-name="Text_20_body">
      <style:paragraph-properties fo:margin-top="0cm" fo:margin-bottom="0cm" fo:line-height="115%" fo:text-align="center" style:justify-single-word="false"/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P17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5pt"/>
    </style:style>
    <style:style style:name="P19" style:family="paragraph" style:parent-style-name="Standard">
      <style:paragraph-properties fo:margin-left="0cm" fo:margin-right="-0.025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25cm" fo:margin-right="0cm" fo:text-indent="-0.125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21" style:family="paragraph" style:parent-style-name="Standard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22" style:family="paragraph" style:parent-style-name="Standard">
      <style:paragraph-properties fo:margin-left="0.125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23" style:family="paragraph" style:parent-style-name="List_20_Paragraph">
      <style:paragraph-properties fo:margin-left="0.125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24" style:family="paragraph" style:parent-style-name="List_20_Paragraph">
      <style:paragraph-properties fo:margin-left="0.125cm" fo:margin-right="0cm" fo:text-indent="0cm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25" style:family="paragraph" style:parent-style-name="List_20_Paragraph">
      <style:paragraph-properties fo:margin-left="0.125cm" fo:margin-right="0cm" fo:text-indent="0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26" style:family="paragraph" style:parent-style-name="Default">
      <style:paragraph-properties fo:margin-left="0.125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27" style:family="paragraph" style:parent-style-name="Text_20_body">
      <style:paragraph-properties fo:margin-left="1.376cm" fo:margin-right="0cm" fo:margin-top="0cm" fo:margin-bottom="0cm" fo:text-indent="0cm" style:auto-text-indent="false"/>
      <style:text-properties style:font-name-complex="Times New Roman1"/>
    </style:style>
    <style:style style:name="P28" style:family="paragraph" style:parent-style-name="Text_20_body">
      <style:paragraph-properties fo:margin-left="1.376cm" fo:margin-right="0cm" fo:margin-top="0cm" fo:margin-bottom="0cm" fo:text-indent="0cm" style:auto-text-indent="false"/>
      <style:text-properties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/>
    </style:style>
    <style:style style:name="P29" style:family="paragraph" style:parent-style-name="Text_20_body">
      <style:paragraph-properties fo:margin-left="0.751cm" fo:margin-right="0cm" fo:margin-top="0cm" fo:margin-bottom="0cm" fo:text-align="justify" style:justify-single-word="false" fo:text-indent="1.251cm" style:auto-text-indent="false"/>
      <style:text-properties style:font-name-complex="Times New Roman1"/>
    </style:style>
    <style:style style:name="P30" style:family="paragraph" style:parent-style-name="Text_20_body">
      <style:paragraph-properties fo:margin-left="1.752cm" fo:margin-right="0cm" fo:margin-top="0cm" fo:margin-bottom="0cm" fo:text-align="justify" style:justify-single-word="false" fo:text-indent="0.249cm" style:auto-text-indent="false"/>
      <style:text-properties style:font-name-complex="Times New Roman1"/>
    </style:style>
    <style:style style:name="P31" style:family="paragraph" style:parent-style-name="Default">
      <style:text-properties style:font-name="Calibri" fo:font-size="9pt" style:font-size-asian="9pt" style:font-name-complex="Calibri1" style:font-size-complex="9pt"/>
    </style:style>
    <style:style style:name="P32" style:family="paragraph" style:parent-style-name="Standard">
      <style:text-properties style:font-name="Calibri" fo:font-size="9pt" fo:font-weight="bold" style:font-size-asian="9pt" style:font-weight-asian="bold" style:font-name-complex="Calibri1" style:font-size-complex="8pt"/>
    </style:style>
    <style:style style:name="P33" style:family="paragraph" style:parent-style-name="Standard">
      <style:paragraph-properties style:line-height-at-least="0.302cm"/>
      <style:text-properties style:font-name="Calibri" fo:font-size="9pt" style:font-name-asian="Calibri1" style:font-size-asian="9pt" style:font-name-complex="Calibri1" style:font-size-complex="9pt"/>
    </style:style>
    <style:style style:name="P34" style:family="paragraph" style:parent-style-name="Standard">
      <style:text-properties style:font-name="Calibri" fo:font-size="9pt" style:font-size-asian="9pt" style:font-name-complex="Calibri1" style:font-size-complex="9pt"/>
    </style:style>
    <style:style style:name="P35" style:family="paragraph" style:parent-style-name="Standard">
      <style:paragraph-properties fo:margin-left="0.088cm" fo:margin-right="0cm" fo:text-align="center" style:justify-single-word="false" fo:text-indent="-0.088cm" style:auto-text-indent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36" style:family="paragraph" style:parent-style-name="Standard">
      <style:paragraph-properties fo:margin-left="0.088cm" fo:margin-right="0cm" fo:text-align="center" style:justify-single-word="false" fo:text-indent="-0.088cm" style:auto-text-indent="false"/>
      <style:text-properties style:font-name="Calibri" fo:font-size="9pt" fo:font-weight="bold" style:font-size-asian="9pt" style:font-weight-asian="bold" style:font-name-complex="Calibri1" style:font-size-complex="9pt"/>
    </style:style>
    <style:style style:name="P37" style:family="paragraph" style:parent-style-name="Standard">
      <style:paragraph-properties fo:margin-left="0.279cm" fo:margin-right="0cm" fo:text-align="center" style:justify-single-word="false" fo:text-indent="-0.25cm" style:auto-text-indent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38" style:family="paragraph" style:parent-style-name="Standard">
      <style:paragraph-properties fo:margin-left="0.279cm" fo:margin-right="0cm" fo:text-align="center" style:justify-single-word="false" fo:text-indent="-0.25cm" style:auto-text-indent="false"/>
      <style:text-properties style:font-name="Calibri" fo:font-size="9pt" fo:font-weight="bold" style:font-size-asian="9pt" style:font-weight-asian="bold" style:font-name-complex="Calibri1" style:font-size-complex="9pt"/>
    </style:style>
    <style:style style:name="P39" style:family="paragraph" style:parent-style-name="Standard">
      <style:paragraph-properties fo:margin-left="-0.111cm" fo:margin-right="-0.123cm" fo:text-align="center" style:justify-single-word="false" fo:text-indent="0cm" style:auto-text-indent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40" style:family="paragraph" style:parent-style-name="Standard">
      <style:paragraph-properties fo:margin-left="-0.111cm" fo:margin-right="-0.123cm" fo:text-align="center" style:justify-single-word="false" fo:text-indent="0cm" style:auto-text-indent="false"/>
      <style:text-properties style:font-name="Calibri" fo:font-size="9pt" fo:font-weight="bold" style:font-size-asian="9pt" style:font-weight-asian="bold" style:font-name-complex="Calibri1" style:font-size-complex="9pt"/>
    </style:style>
    <style:style style:name="P41" style:family="paragraph" style:parent-style-name="Standard">
      <style:paragraph-properties fo:margin-left="0.127cm" fo:margin-right="-0.025cm" fo:text-align="center" style:justify-single-word="false" fo:text-indent="-0.127cm" style:auto-text-indent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42" style:family="paragraph" style:parent-style-name="Standard">
      <style:paragraph-properties fo:margin-left="0.127cm" fo:margin-right="-0.025cm" fo:text-align="center" style:justify-single-word="false" fo:text-indent="-0.127cm" style:auto-text-indent="false"/>
      <style:text-properties style:font-name="Calibri" fo:font-size="9pt" fo:font-weight="bold" style:font-size-asian="9pt" style:font-weight-asian="bold" style:font-name-complex="Calibri1" style:font-size-complex="9pt"/>
    </style:style>
    <style:style style:name="P43" style:family="paragraph" style:parent-style-name="Standard">
      <style:paragraph-properties fo:margin-top="0cm" fo:margin-bottom="0.212cm"/>
      <style:text-properties style:font-name="Arial1" fo:font-size="9pt" fo:font-weight="bold" style:font-name-asian="Calibri1" style:font-size-asian="9pt" style:font-weight-asian="bold" style:font-name-complex="Arial2" style:font-size-complex="14pt" style:font-weight-complex="bold"/>
    </style:style>
    <style:style style:name="P44" style:family="paragraph" style:parent-style-name="Text_20_body">
      <style:paragraph-properties fo:line-height="107%" fo:text-align="justify" style:justify-single-word="false"/>
      <style:text-properties fo:font-size="12pt" style:font-size-asian="12pt" style:font-size-complex="12pt"/>
    </style:style>
    <style:style style:name="P4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6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5pt"/>
    </style:style>
    <style:style style:name="P47" style:family="paragraph" style:parent-style-name="Standard" style:list-style-name="L1">
      <style:paragraph-properties fo:margin-top="0cm" fo:margin-bottom="0cm" fo:line-height="100%" fo:text-align="start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5pt" style:font-weight-complex="bold"/>
    </style:style>
    <style:style style:name="P48" style:family="paragraph" style:parent-style-name="Standard" style:list-style-name="L2">
      <style:paragraph-properties fo:margin-top="0cm" fo:margin-bottom="0cm" fo:line-height="100%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5pt" style:font-weight-complex="bold"/>
    </style:style>
    <style:style style:name="P49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5pt" style:font-weight-complex="normal"/>
    </style:style>
    <style:style style:name="P50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5pt" style:font-weight-complex="normal"/>
    </style:style>
    <style:style style:name="P51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52" style:family="paragraph" style:parent-style-name="Standard" style:list-style-name="L2">
      <style:paragraph-properties fo:margin-top="0cm" fo:margin-bottom="0cm" fo:line-height="100%" fo:text-align="center" style:justify-single-word="false"/>
      <style:text-properties fo:color="#000000" style:font-name="Times New Roman" fo:font-size="13pt" style:text-underline-style="none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P53" style:family="paragraph" style:parent-style-name="Standard" style:list-style-name="L1"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5pt" style:font-weight-complex="normal"/>
    </style:style>
    <style:style style:name="P54" style:family="paragraph" style:parent-style-name="Standard" style:list-style-name="WWNum17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55" style:family="paragraph" style:parent-style-name="Standard" style:list-style-name="WWNum18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8pt"/>
    </style:style>
    <style:style style:name="P56" style:family="paragraph" style:parent-style-name="Standard" style:list-style-name="WWNum17">
      <style:paragraph-properties fo:margin-left="0.125cm" fo:margin-right="0cm" fo:text-indent="-0.125cm" style:auto-text-indent="false"/>
      <style:text-properties fo:color="#a6a6a6" style:font-name="Calibri" fo:font-size="9pt" style:font-size-asian="9pt" style:font-name-complex="Calibri1" style:font-size-complex="9pt"/>
    </style:style>
    <style:style style:name="P57" style:family="paragraph" style:parent-style-name="Standard" style:list-style-name="WWNum17">
      <style:paragraph-properties fo:margin-left="0.125cm" fo:margin-right="0cm" fo:text-indent="-0.125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58" style:family="paragraph" style:parent-style-name="Standard" style:list-style-name="WWNum17">
      <style:paragraph-properties fo:margin-left="0.125cm" fo:margin-right="0cm" fo:text-indent="-0.125cm" style:auto-text-indent="false"/>
    </style:style>
    <style:style style:name="P59" style:family="paragraph" style:parent-style-name="Text_20_body" style:list-style-name="WWNum9">
      <style:paragraph-properties fo:margin-top="0cm" fo:margin-bottom="0cm" fo:text-align="justify" style:justify-single-word="false"/>
      <style:text-properties style:font-name-complex="Times New Roman1"/>
    </style:style>
    <style:style style:name="P60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61" style:family="paragraph" style:parent-style-name="List_20_Paragraph" style:list-style-name="WWNum7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2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3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4" style:family="paragraph" style:parent-style-name="List_20_Paragraph" style:list-style-name="WWNum7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5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5pt"/>
    </style:style>
    <style:style style:name="P66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67" style:family="paragraph" style:parent-style-name="List_20_Paragraph" style:list-style-name="WWNum17">
      <style:paragraph-properties fo:margin-left="0.125cm" fo:margin-right="0cm" fo:text-indent="-0.125cm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68" style:family="paragraph" style:parent-style-name="List_20_Paragraph" style:list-style-name="WWNum16">
      <style:paragraph-properties fo:margin-left="0.125cm" fo:margin-right="0cm" fo:text-indent="-0.125cm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69" style:family="paragraph" style:parent-style-name="List_20_Paragraph" style:list-style-name="WWNum17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70" style:family="paragraph" style:parent-style-name="List_20_Paragraph" style:list-style-name="WWNum16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71" style:family="paragraph" style:parent-style-name="List_20_Paragraph" style:list-style-name="WWNum18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8pt"/>
    </style:style>
    <style:style style:name="P72" style:family="paragraph" style:parent-style-name="List_20_Paragraph" style:list-style-name="WWNum16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8pt"/>
    </style:style>
    <style:style style:name="P73" style:family="paragraph" style:parent-style-name="List_20_Paragraph" style:list-style-name="WWNum16">
      <style:paragraph-properties fo:margin-left="0.125cm" fo:margin-right="0cm" fo:text-indent="-0.125cm" style:auto-text-indent="false"/>
    </style:style>
    <style:style style:name="P74" style:family="paragraph" style:parent-style-name="List_20_Paragraph" style:list-style-name="WWNum16">
      <style:paragraph-properties fo:margin-left="0.125cm" fo:margin-right="0cm" fo:text-indent="-0.125cm" style:auto-text-indent="false"/>
      <style:text-properties fo:color="#a6a6a6" style:font-name="Calibri" fo:font-size="9pt" style:font-name-asian="Calibri1" style:font-size-asian="9pt" style:font-name-complex="Calibri1" style:font-size-complex="9pt"/>
    </style:style>
    <style:style style:name="P75" style:family="paragraph" style:parent-style-name="List_20_Paragraph" style:list-style-name="WWNum16">
      <style:paragraph-properties fo:margin-left="0.125cm" fo:margin-right="0cm" fo:text-indent="-0.125cm" style:auto-text-indent="false"/>
      <style:text-properties fo:color="#a6a6a6" style:font-name="Calibri" fo:font-size="9pt" style:font-size-asian="9pt" style:font-name-complex="Calibri1" style:font-size-complex="9pt"/>
    </style:style>
    <style:style style:name="P76" style:family="paragraph" style:parent-style-name="List_20_Paragraph" style:list-style-name="WWNum19">
      <style:paragraph-properties fo:margin-left="0.125cm" fo:margin-right="0cm" fo:text-indent="-0.125cm" style:auto-text-indent="false"/>
    </style:style>
    <style:style style:name="P77" style:family="paragraph" style:parent-style-name="List_20_Paragraph" style:list-style-name="WWNum19">
      <style:paragraph-properties fo:margin-left="0.125cm" fo:margin-right="0cm" fo:text-indent="-0.125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78" style:family="paragraph" style:parent-style-name="List_20_Paragraph" style:list-style-name="WWNum16">
      <style:paragraph-properties fo:margin-left="0.125cm" fo:margin-right="0cm" fo:text-indent="-0.125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79" style:family="paragraph" style:parent-style-name="List_20_Paragraph" style:list-style-name="WWNum17">
      <style:paragraph-properties fo:margin-left="0.125cm" fo:margin-right="0cm" fo:text-indent="-0.125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80" style:family="paragraph" style:parent-style-name="List_20_Paragraph" style:list-style-name="WWNum20">
      <style:paragraph-properties fo:margin-left="0.125cm" fo:margin-right="0cm" fo:text-indent="-0.125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81" style:family="paragraph" style:parent-style-name="List_20_Paragraph" style:list-style-name="WWNum16">
      <style:paragraph-properties fo:margin-left="0.125cm" fo:margin-right="0cm" fo:text-indent="-0.125cm" style:auto-text-indent="false"/>
      <style:text-properties fo:color="#808080" style:font-name="Calibri" fo:font-size="9pt" style:font-name-asian="Calibri1" style:font-size-asian="9pt" style:font-name-complex="Calibri1" style:font-size-complex="9pt"/>
    </style:style>
    <style:style style:name="P82" style:family="paragraph" style:parent-style-name="List_20_Paragraph" style:list-style-name="WWNum17">
      <style:paragraph-properties fo:margin-left="0.125cm" fo:margin-right="0cm" fo:text-indent="-0.125cm" style:auto-text-indent="false"/>
    </style:style>
    <style:style style:name="P83" style:family="paragraph" style:parent-style-name="List_20_Paragraph" style:list-style-name="WWNum20">
      <style:paragraph-properties fo:margin-left="0.125cm" fo:margin-right="0cm" fo:text-indent="-0.125cm" style:auto-text-indent="false"/>
    </style:style>
    <style:style style:name="P84" style:family="paragraph" style:parent-style-name="List_20_Paragraph" style:list-style-name="WWNum26">
      <style:paragraph-properties fo:margin-left="0.136cm" fo:margin-right="0cm" fo:text-indent="-0.25cm" style:auto-text-indent="false"/>
    </style:style>
    <style:style style:name="P85" style:family="paragraph" style:parent-style-name="List_20_Paragraph" style:list-style-name="WWNum26">
      <style:paragraph-properties fo:margin-left="0.136cm" fo:margin-right="0cm" fo:text-indent="-0.25cm" style:auto-text-indent="false"/>
      <style:text-properties fo:color="#000000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P86" style:family="paragraph" style:parent-style-name="List_20_Paragraph" style:list-style-name="WWNum26">
      <style:paragraph-properties fo:margin-left="0.136cm" fo:margin-right="0cm" fo:text-indent="-0.25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87" style:family="paragraph" style:parent-style-name="List_20_Paragraph" style:list-style-name="WWNum28">
      <style:paragraph-properties fo:margin-left="0.136cm" fo:margin-right="0cm" fo:text-indent="-0.25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88" style:family="paragraph" style:parent-style-name="List_20_Paragraph" style:list-style-name="WWNum27">
      <style:paragraph-properties fo:margin-left="0.136cm" fo:margin-right="0cm" fo:text-indent="-0.25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89" style:family="paragraph" style:parent-style-name="List_20_Paragraph" style:list-style-name="WWNum29">
      <style:paragraph-properties fo:margin-left="0.136cm" fo:margin-right="0cm" fo:text-indent="-0.25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90" style:family="paragraph" style:parent-style-name="List_20_Paragraph" style:list-style-name="WWNum27">
      <style:paragraph-properties fo:margin-left="0.136cm" fo:margin-right="0cm" fo:text-indent="-0.25cm" style:auto-text-indent="false"/>
    </style:style>
    <style:style style:name="P91" style:family="paragraph" style:parent-style-name="List_20_Paragraph" style:list-style-name="WWNum28">
      <style:paragraph-properties fo:margin-left="0.136cm" fo:margin-right="0cm" fo:text-indent="-0.25cm" style:auto-text-indent="false"/>
    </style:style>
    <style:style style:name="P92" style:family="paragraph" style:parent-style-name="List_20_Paragraph" style:list-style-name="WWNum29">
      <style:paragraph-properties fo:margin-left="0.136cm" fo:margin-right="0cm" fo:text-indent="-0.25cm" style:auto-text-indent="false"/>
    </style:style>
    <style:style style:name="P93" style:family="paragraph" style:parent-style-name="List_20_Paragraph" style:list-style-name="WWNum17">
      <style:paragraph-properties fo:margin-left="0.136cm" fo:margin-right="-0.131cm" fo:text-indent="-0.136cm" style:auto-text-indent="false"/>
      <style:text-properties style:font-name="Calibri" fo:font-size="9pt" style:font-size-asian="9pt" style:font-name-complex="Calibri1" style:font-size-complex="9pt"/>
    </style:style>
    <style:style style:name="P94" style:family="paragraph" style:parent-style-name="Default" style:list-style-name="WWNum16">
      <style:paragraph-properties fo:margin-left="0.125cm" fo:margin-right="0cm" fo:text-indent="-0.125cm" style:auto-text-indent="false"/>
      <style:text-properties fo:color="#00000a" style:font-name="Calibri" fo:font-size="9pt" style:font-name-asian="Calibri1" style:font-size-asian="9pt" style:font-name-complex="Calibri1" style:font-size-complex="9pt"/>
    </style:style>
    <style:style style:name="P95" style:family="paragraph" style:parent-style-name="Default" style:list-style-name="WWNum16">
      <style:paragraph-properties fo:margin-left="0.125cm" fo:margin-right="0cm" fo:text-indent="-0.125cm" style:auto-text-indent="false"/>
      <style:text-properties fo:color="#00000a" style:font-name="Calibri" fo:font-size="9pt" style:font-size-asian="9pt" style:font-name-complex="Calibri1" style:font-size-complex="9pt"/>
    </style:style>
    <style:style style:name="P96" style:family="paragraph" style:parent-style-name="Default" style:list-style-name="WWNum17">
      <style:paragraph-properties fo:margin-left="0.125cm" fo:margin-right="0cm" fo:text-indent="-0.125cm" style:auto-text-indent="false"/>
      <style:text-properties fo:color="#00000a" style:font-name="Calibri" fo:font-size="9pt" style:font-size-asian="9pt" style:font-name-complex="Calibri1" style:font-size-complex="9pt"/>
    </style:style>
    <style:style style:name="P97" style:family="paragraph" style:parent-style-name="Default" style:list-style-name="WWNum17">
      <style:paragraph-properties fo:margin-left="0.125cm" fo:margin-right="0cm" fo:text-indent="-0.125cm" style:auto-text-indent="false"/>
    </style:style>
    <style:style style:name="P98" style:family="paragraph" style:parent-style-name="Default" style:list-style-name="WWNum17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99" style:family="paragraph" style:parent-style-name="Default" style:list-style-name="WWNum19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100" style:family="paragraph" style:parent-style-name="Default" style:list-style-name="WWNum16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101" style:family="paragraph" style:parent-style-name="Default" style:list-style-name="WWNum17">
      <style:paragraph-properties fo:margin-left="0.125cm" fo:margin-right="0cm" fo:text-indent="-0.125cm" style:auto-text-indent="false"/>
      <style:text-properties fo:color="#808080" style:font-name="Calibri" fo:font-size="9pt" style:font-size-asian="9pt" style:font-name-complex="Calibri1" style:font-size-complex="9pt"/>
    </style:style>
    <style:style style:name="P102" style:family="paragraph" style:parent-style-name="Default" style:list-style-name="WWNum17">
      <style:paragraph-properties fo:margin-left="0.125cm" fo:margin-right="0cm" fo:text-indent="-0.125cm" style:auto-text-indent="false"/>
      <style:text-properties fo:color="#000000" style:font-name="Calibri" fo:font-size="9pt" style:font-size-asian="9pt" style:font-name-complex="Calibri1" style:font-size-complex="9pt"/>
    </style:style>
    <style:style style:name="P103" style:family="paragraph" style:parent-style-name="Default" style:list-style-name="WWNum17">
      <style:paragraph-properties fo:margin-left="0.125cm" fo:margin-right="0cm" fo:text-indent="-0.125cm" style:auto-text-indent="false"/>
      <style:text-properties fo:color="#a6a6a6" style:font-name="Calibri" fo:font-size="9pt" style:font-size-asian="9pt" style:font-name-complex="Calibri1" style:font-size-complex="9pt"/>
    </style:style>
    <style:style style:name="P104" style:family="paragraph" style:parent-style-name="Default" style:list-style-name="WWNum16">
      <style:paragraph-properties fo:margin-left="0.125cm" fo:margin-right="0cm" fo:text-indent="-0.125cm" style:auto-text-indent="false"/>
    </style:style>
    <style:style style:name="P105" style:family="paragraph" style:parent-style-name="Default" style:list-style-name="WWNum19">
      <style:paragraph-properties fo:margin-left="0.125cm" fo:margin-right="0cm" fo:text-indent="-0.125cm" style:auto-text-indent="false"/>
    </style:style>
    <style:style style:name="P106" style:family="paragraph" style:parent-style-name="Default" style:list-style-name="WWNum29">
      <style:paragraph-properties fo:margin-left="0.136cm" fo:margin-right="0cm" fo:text-indent="-0.25cm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107" style:family="paragraph" style:parent-style-name="Pa21" style:master-page-name="Converted1">
      <style:paragraph-properties style:page-number="auto"/>
    </style:style>
    <style:style style:name="P108" style:family="paragraph" style:parent-style-name="Heading_20_2" style:master-page-name="Converted3">
      <style:paragraph-properties style:page-number="auto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5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5pt"/>
    </style:style>
    <style:style style:name="T5" style:family="text">
      <style:text-properties style:font-name="Calibri" fo:font-size="7pt" style:font-size-asian="7pt" style:font-name-complex="Calibri1" style:font-size-complex="8pt"/>
    </style:style>
    <style:style style:name="T6" style:family="text">
      <style:text-properties style:font-name="Calibri" fo:font-size="9pt" style:font-size-asian="9pt" style:font-name-complex="Calibri1" style:font-size-complex="9pt"/>
    </style:style>
    <style:style style:name="T7" style:family="text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T8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9" style:family="text">
      <style:text-properties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10" style:family="text">
      <style:text-properties style:font-name="Calibri" fo:font-size="9pt" style:font-name-asian="Calibri1" style:font-size-asian="9pt" style:font-name-complex="Calibri1" style:font-size-complex="9pt"/>
    </style:style>
    <style:style style:name="T11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12" style:family="text">
      <style:text-properties style:font-name="Calibri" fo:font-size="9pt" fo:font-weight="bold" style:font-size-asian="9pt" style:font-weight-asian="bold" style:font-name-complex="Calibri1" style:font-size-complex="8pt"/>
    </style:style>
    <style:style style:name="T13" style:family="text">
      <style:text-properties fo:color="#000000" style:font-name="Calibri" fo:font-size="9pt" style:font-name-asian="Calibri1" style:font-size-asian="9pt" style:font-name-complex="Calibri1" style:font-size-complex="9pt"/>
    </style:style>
    <style:style style:name="T14" style:family="text">
      <style:text-properties fo:color="#000000" style:font-name="Calibri" fo:font-size="9pt" style:font-name-asian="Calibri1" style:font-size-asian="9pt" style:font-name-complex="Calibri1" style:font-size-complex="9pt" style:font-style-complex="italic"/>
    </style:style>
    <style:style style:name="T15" style:family="text">
      <style:text-properties fo:color="#000000" style:font-name="Calibri" fo:font-size="9pt" fo:font-style="italic" style:font-name-asian="Calibri1" style:font-size-asian="9pt" style:font-style-asian="italic" style:font-name-complex="Calibri1" style:font-size-complex="9pt"/>
    </style:style>
    <style:style style:name="T16" style:family="text">
      <style:text-properties fo:color="#000000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17" style:family="text">
      <style:text-properties fo:color="#00000a" style:font-name="Calibri" fo:font-size="9pt" style:font-name-asian="Calibri1" style:font-size-asian="9pt" style:font-name-complex="Calibri1" style:font-size-complex="9pt"/>
    </style:style>
    <style:style style:name="T18" style:family="text">
      <style:text-properties fo:color="#00000a" style:font-name="Calibri" fo:font-size="9pt" style:font-size-asian="9pt" style:font-name-complex="Calibri1" style:font-size-complex="9pt"/>
    </style:style>
    <style:style style:name="T19" style:family="text">
      <style:text-properties fo:color="#00000a" style:font-name="Calibri" fo:font-size="9pt" fo:font-style="italic" style:font-size-asian="9pt" style:font-style-asian="italic" style:font-name-complex="Calibri1" style:font-size-complex="9pt" style:font-style-complex="italic"/>
    </style:style>
    <style:style style:name="T20" style:family="text">
      <style:text-properties fo:color="#00000a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21" style:family="text">
      <style:text-properties fo:color="#00000a"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T22" style:family="text">
      <style:text-properties fo:color="#00000a"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weight-complex="bold"/>
    </style:style>
    <style:style style:name="T23" style:family="text">
      <style:text-properties fo:color="#808080" style:font-name="Calibri" fo:font-size="9pt" style:font-name-asian="Calibri1" style:font-size-asian="9pt" style:font-name-complex="Calibri1" style:font-size-complex="9pt"/>
    </style:style>
    <style:style style:name="T24" style:family="text">
      <style:text-properties fo:color="#808080" style:font-name="Calibri" fo:font-size="9pt" style:font-size-asian="9pt" style:font-name-complex="Calibri1" style:font-size-complex="9pt"/>
    </style:style>
    <style:style style:name="T25" style:family="text">
      <style:text-properties fo:color="#808080" style:font-name="Calibri" fo:font-size="9pt" fo:font-style="italic" style:font-size-asian="9pt" style:font-style-asian="italic" style:font-name-complex="Calibri1" style:font-size-complex="9pt" style:font-style-complex="italic"/>
    </style:style>
    <style:style style:name="T26" style:family="text">
      <style:text-properties fo:color="#808080" style:font-name="Calibri" fo:font-size="9pt" fo:font-style="italic" style:font-name-asian="Calibri1" style:font-size-asian="9pt" style:font-style-asian="italic" style:font-name-complex="Calibri1" style:font-size-complex="9pt"/>
    </style:style>
    <style:style style:name="T27" style:family="text">
      <style:text-properties fo:color="#808080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28" style:family="text">
      <style:text-properties fo:font-size="12pt" style:font-size-asian="12pt" style:font-size-complex="15pt"/>
    </style:style>
    <style:style style:name="T29" style:family="text">
      <style:text-properties fo:font-style="normal" style:text-underline-style="solid" style:text-underline-width="auto" style:text-underline-color="font-color" style:font-style-asian="normal" style:font-style-complex="normal"/>
    </style:style>
    <text:list-style style:name="L1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PRZEDMIOTOWE ZASADY OCENIANIA</text:p>
      <text:p text:style-name="P13">GEOGRAFIA <text:s/>kl. VII</text:p>
      <text:p text:style-name="P13">2022/2023 <text:s/></text:p>
      <text:p text:style-name="P15"><text:bookmark text:name="_GoBack"/></text:p>
      <text:p text:style-name="P16"/>
      <text:p text:style-name="P16">PODSTAWY PRAWNE</text:p>
      <text:p text:style-name="P16"/>
      <text:list xml:id="list4251817752259019497" text:style-name="WWNum9">
        <text:list-item>
          <text:p text:style-name="P59">Podstawa programowa kształcenia ogólnego wprowadzona rozporządzeniem Ministra Edukacji Narodowej z dnia 14 lutego 2017 roku.</text:p>
        </text:list-item>
        <text:list-item>
          <text:p text:style-name="P59">Podręcznik do geografii dla klasy siódmej szkoły podstawowej” Planeta Nowa”</text:p>
        </text:list-item>
      </text:list>
      <text:p text:style-name="P29">Nr. dopuszczenia: 906/3/2017</text:p>
      <text:p text:style-name="P29">Autorzy: Roman Malarz, Mariusz Szubert, Tomasz Rachwał</text:p>
      <text:p text:style-name="P30">Seria: Planeta Nowa.</text:p>
      <text:list xml:id="list40616461" text:continue-numbering="true" text:style-name="WWNum9">
        <text:list-item>
          <text:p text:style-name="P59">Statut Szkoły Podstawowej Nr 2 im. Rotmistrza Witolda Pileckiego w Olsztynku.</text:p>
        </text:list-item>
      </text:list>
      <text:p text:style-name="P27"/>
      <text:p text:style-name="P28"/>
      <text:p text:style-name="P4">UCZNIOWIE W TOKU ZAJĘĆ LEKCYJNYCH MOGĄ OTRZYMYWAĆ OCENY CZĄSTKOWE ZA:</text:p>
      <text:p text:style-name="P2"/>
      <text:list xml:id="list2672099451786005160" text:style-name="WWNum7">
        <text:list-item>
          <text:p text:style-name="P61">sprawdzian wiadomości po zakończonym dziale; </text:p>
        </text:list-item>
        <text:list-item>
          <text:p text:style-name="P61">test diagnozujący; </text:p>
        </text:list-item>
        <text:list-item>
          <text:p text:style-name="P61">krótkie sprawdziany wiedzy – kartkówki; </text:p>
        </text:list-item>
        <text:list-item>
          <text:p text:style-name="P61">odpowiedź ustną (połączoną ze znajomością mapy); </text:p>
        </text:list-item>
        <text:list-item>
          <text:p text:style-name="P61">samodzielnie wykonaną pracę domową; </text:p>
        </text:list-item>
        <text:list-item>
          <text:p text:style-name="P61">aktywność na lekcji (lub jej brak); </text:p>
        </text:list-item>
        <text:list-item>
          <text:p text:style-name="P61">przygotowanie do lekcji (przynoszenie zeszytów przedmiotowych i zeszytów ćwiczeń); </text:p>
        </text:list-item>
        <text:list-item>
          <text:p text:style-name="P61">krótkie odpowiedzi w toku lekcji; </text:p>
        </text:list-item>
        <text:list-item>
          <text:p text:style-name="P61">prezentowanie pracy grupy; </text:p>
        </text:list-item>
        <text:list-item>
          <text:p text:style-name="P61">wykonanie prac dodatkowych (zaproponowanych przez ucznia lub wskazanych przez </text:p>
        </text:list-item>
        <text:list-item>
          <text:p text:style-name="P64">nauczyciela), wynikających z zainteresowań ucznia, wiążących się z programem jak i wykraczające poza program np.: własne działania na rzecz środowiska potwierdzone przez dorosłych, przygotowanie materiału do nowej lekcji, zorganizowanie wystawy, konkursu itp.,</text:p>
        </text:list-item>
      </text:list>
      <text:p text:style-name="P4"/>
      <text:p text:style-name="P4">ZASADY OCENIANIA I KWALIFIKACJI UCZNIA</text:p>
      <text:p text:style-name="P5"/>
      <text:p text:style-name="P1"><text:span text:style-name="T3">1)</text:span><text:span text:style-name="T1"> </text:span><text:span text:style-name="T3">Prace klasowe</text:span><text:span text:style-name="T1"> (do 45 minut) </text:span></text:p>
      <text:list xml:id="list2644712440645444527" text:style-name="WWNum2">
        <text:list-item>
          <text:p text:style-name="P62">Prace klasowe są obowiązkowe. W przypadku nieobecności ucznia na pracy klasowej powinien napisać ją</text:p>
        </text:list-item>
      </text:list>
      <text:list xml:id="list1219735217104142479" text:style-name="WWNum1">
        <text:list-item>
          <text:p text:style-name="P63">w terminie dwutygodniowym od momentu powrotu do szkoły (czas i sposób do uzgodnienia z nauczycielem). </text:p>
        </text:list-item>
        <text:list-item>
          <text:p text:style-name="P63">Jeżeli uczeń nie napisze pracy klasowej w uzgodnionym terminie, nauczyciel wpisuje do dziennika ocenę niedostateczną. </text:p>
        </text:list-item>
        <text:list-item>
          <text:p text:style-name="P63">Praca klasowa jest zapowiedziana tydzień wcześniej oraz omówiony i powtórzony jest jej zakres. </text:p>
        </text:list-item>
        <text:list-item>
          <text:p text:style-name="P63"><text:soft-page-break/>Prace pisemne powinny być ocenione i oddane w ciągu 2 tygodni. </text:p>
        </text:list-item>
        <text:list-item>
          <text:p text:style-name="P63">Nieobecność ucznia na sprawdzianie wynikająca z celowego unikania lekcji (lekcja nieusprawiedliwiona) równoznaczna jest z otrzymaniem oceny niedostatecznej. </text:p>
        </text:list-item>
        <text:list-item>
          <text:p text:style-name="P63">Wszystkie prace są archiwizowane - do wglądu dla rodziców na spotkaniach indywidualnych u nauczyciela przedmiotu</text:p>
        </text:list-item>
      </text:list>
      <text:p text:style-name="P2"/>
      <text:p text:style-name="P1"><text:span text:style-name="T3">2)</text:span><text:span text:style-name="T1"> Jeżeli uzyskana przez ucznia ocena z prac klasowych nie satysfakcjonuje go - istnieje możliwość poprawy w terminie ustalonym przez nauczyciela. </text:span></text:p>
      <text:p text:style-name="P10"/>
      <text:p text:style-name="P8">Uwaga:</text:p>
      <text:list xml:id="list40614999" text:continue-numbering="true" text:style-name="WWNum1">
        <text:list-item>
          <text:p text:style-name="P63">Poprawa oceny niedostatecznej dopuszczającej jest dobrowolna i musi odbywać się poza lekcjami w ciągu 2 tygodni od dnia podania informacji o ocenach. Uczeń może poprawiać pracę z danego zakresu sprawdzanych umiejętność ci i wiedzy tylko jeden raz w terminie uzgodnionym z nauczycielem. </text:p>
        </text:list-item>
        <text:list-item>
          <text:p text:style-name="P63">W przypadku prac klasowych, odpowiedzi ustnych, kartkówek, zadań domowych, wykonanych ćwiczeń- przy ocenie końcowej brane są pod uwagę wszystkie uzyskane w tym zakresie noty.</text:p>
        </text:list-item>
      </text:list>
      <text:p text:style-name="P17"/>
      <text:p text:style-name="P2"/>
      <text:p text:style-name="P1"><text:span text:style-name="T4">3) Kartkówki</text:span><text:span text:style-name="T2"> (10 -20 minut) </text:span></text:p>
      <text:list xml:id="list40610628" text:continue-numbering="true" text:style-name="WWNum1">
        <text:list-item>
          <text:p text:style-name="P66"><text:span text:style-name="T4">Kartkówki</text:span><text:span text:style-name="T2"> nie są obowiązkowe, nie muszą być zapowiadane i nie podlegają poprawie. Jeżeli uczeń nie napisze kartkówki w uzgodnionym terminie, nauczyciel wpisuje do </text:span></text:p>
        </text:list-item>
      </text:list>
      <text:list xml:id="list4019444582543481738" text:style-name="WWNum4">
        <text:list-item>
          <text:p text:style-name="P65">dziennika „-”. </text:p>
        </text:list-item>
        <text:list-item>
          <text:p text:style-name="P65">Uczniowie nieobecni na kartkówce, jeśli chcą piszą ją lub odpowiadają ustnie w najbliższym terminie (jeden tydzień). Czas i sposób do uzgodnienia z nauczycielem. </text:p>
        </text:list-item>
        <text:list-item>
          <text:p text:style-name="P65">Kartkówka obejmuje materiał z trzech ostatnich tematów. </text:p>
        </text:list-item>
        <text:list-item>
          <text:p text:style-name="P65">Nieobecność ucznia na lekcji nie zwalnia go z przygotowania się do lekcji i możliwości pisania kartkówki. </text:p>
        </text:list-item>
      </text:list>
      <text:p text:style-name="P2"/>
      <text:p text:style-name="P1"><text:span text:style-name="T4">4)</text:span><text:span text:style-name="T2"> Przy odpowiedzi ustnej obowiązuje ucznia znajomość treści z trzech ostatnich tematów. </text:span></text:p>
      <text:p text:style-name="P10"/>
      <text:p text:style-name="P9">5) Aktywność</text:p>
      <text:list xml:id="list40619474" text:continue-numbering="true" text:style-name="WWNum4">
        <text:list-item>
          <text:p text:style-name="P65">Przez aktywność na lekcji rozumiemy: częste zgłaszanie się na lekcji i udzielanie poprawnych odpowiedzi, rozwiązywanie przykładów ćwiczeniowych, aktywną pracę w grupach. </text:p>
        </text:list-item>
        <text:list-item>
          <text:p text:style-name="P65">Aktywność na lekcji nagradzana jest oceną, „+” lub ustną pochwałą. O ilości przyznanych „+” decyduje nauczyciel, biorąc pod uwagę stopień trudności rozpatrywanego przez ucznia problemu oraz możliwości intelektualne ucznia. </text:p>
        </text:list-item>
        <text:list-item>
          <text:p text:style-name="P65">Uczeń, który w trakcie realizacji materiału na lekcji nie bierze czynnego udziału lub uniemożliwia prowadzenie zajęć, czy też wykonuje czynności nie związane z biegiem zajęć może otrzymać „-” (traktowany w kategorii aktywność na lekcji). </text:p>
        </text:list-item>
        <text:list-item>
          <text:p text:style-name="P65">Za 3 zgromadzonych znaków („+” lub „-„) uczeń otrzymuje ocenę. </text:p>
        </text:list-item>
      </text:list>
      <text:p text:style-name="P2"/>
      <text:p text:style-name="P1"><text:span text:style-name="T4">6)</text:span><text:span text:style-name="T2"> Przy ocenieniu zeszytu przedmiotowego lub zeszytu ćwiczeń bierze się pod uwagę systematyczność, poprawność i staranność prowadzenia notatek oraz wykonywania rysunków. Brak systematycznie wykonywanych prac domowych w zeszycie ćwiczeń, wpływa na obniżenie oceny końcowej za prowadzenie zeszytu. </text:span></text:p>
      <text:p text:style-name="P11"/>
      <text:p text:style-name="P1"><text:soft-page-break/><text:span text:style-name="T4">7)</text:span><text:span text:style-name="T2"> Nauczyciel ma prawo przerwać jakąkolwiek formę pisemną (kartkówka, sprawdzian, praca klasowa) uczniowi (lub całej klasie), jeżeli stwierdzi na podstawie zachowania ucznia (klasy) </text:span><text:span text:style-name="T2">niesamodzielność pracy (przez niesamodzielną pracę należy rozumieć: odwracanie się, rozmawianie, odpisywanie, przepisywanie itp.) lub zakłócanie przebiegu sprawdzianu (np. sygnałem telefonu komórkowego). Stwierdzenie niesamodzielnej pracy lub zakłócanie przebiegu jest podstawą do wystawienia oceny niedostatecznej, której nie można poprawić.</text:span></text:p>
      <text:p text:style-name="P3"/>
      <text:p text:style-name="P1"><text:span text:style-name="T4">8)</text:span><text:span text:style-name="T2"> W przypadku sprawdzianów pisemnych stosowane są konkretne kryteria punktowe, tu: - uzyskanie, co najmniej: </text:span></text:p>
      <text:list xml:id="list40615463" text:continue-numbering="true" text:style-name="WWNum4">
        <text:list-item>
          <text:p text:style-name="P65">100-95%- ocena celująca</text:p>
        </text:list-item>
        <text:list-item>
          <text:p text:style-name="P65">94-85%- ocena bardzo dobra</text:p>
        </text:list-item>
        <text:list-item>
          <text:p text:style-name="P65">84-75%- ocena dobra</text:p>
        </text:list-item>
        <text:list-item>
          <text:p text:style-name="P65">74-50%- ocena dostateczna</text:p>
        </text:list-item>
        <text:list-item>
          <text:p text:style-name="P65">49-30%- ocena dopuszczająca</text:p>
        </text:list-item>
        <text:list-item>
          <text:p text:style-name="P65">0- 29%- ocena niedostateczna</text:p>
        </text:list-item>
      </text:list>
      <text:p text:style-name="P18"/>
      <text:p text:style-name="P3"/>
      <text:p text:style-name="P1"><text:span text:style-name="T4">9)</text:span><text:span text:style-name="T2"> Dwa razy w semestrze (przy 2 godz./tyg.) i jeden raz w semestrze (przy 1godz./tyg.) uczeń może zgłosić (tylko na początku lekcji) nieprzygotowanie do lekcji bez podania przyczyny. </text:span></text:p>
      <text:p text:style-name="P3">o „nieprzygotowanie" zgłasza się na początku lekcji i przez nie rozumie się: niegotowość do odpowiedzi ustnej, kartkówki </text:p>
      <text:p text:style-name="P3"/>
      <text:p text:style-name="P7">Uwaga:</text:p>
      <text:p text:style-name="P3">Nie można zgłaszać nieprzygotowanie w przypadku zapowiedzianego wcześniej na dany dzień sprawdzania i oceniania określonej formy - tu: sprawdzianu, kartkówki, innych zleconych zadań. </text:p>
      <text:p text:style-name="P3"/>
      <text:p text:style-name="P1"><text:span text:style-name="T4">10)</text:span><text:span text:style-name="T2"> Uczeń (tylko na początku lekcji) może zgłosić bez żadnych konsekwencji: brak pracy domowej, zeszytu przedmiotowego lub zeszytu– dwa razy w semestrze. Po wykorzystaniu limitu określonego powyżej uczeń otrzymuje za każdy brak ocenę niedostateczną. </text:span></text:p>
      <text:p text:style-name="P6"/>
      <text:p text:style-name="P7">Uwaga:</text:p>
      <text:p text:style-name="P3">Jeżeli na kolejną, najbliższą lekcję uczeń nie uzupełnia braku pracy domowej, nauczyciel może wystawić ocenę niedostateczną za brak zadania. </text:p>
      <text:p text:style-name="P12"/>
      <text:p text:style-name="P1"><text:span text:style-name="T4">11)</text:span><text:span text:style-name="T2"> Po dłuższej, usprawiedliwionej nieobecności w szkole (powyżej 2 tygodni) uczeń będzie oceniany po nadrobieniu braków w wiadomościach, zapisach lekcyjnych, ćwiczeniach wykonywanych na lekcjach, pracach domowych - co należy do jego obowiązku. Nastąpi to nie później niż po 2 tygodniach od czasu powrotu na zajęcia. Dokładny termin i formę ustala nauczyciel uwzględniając przyczynę absencji i możliwości ucznia. </text:span></text:p>
      <text:p text:style-name="P3"/>
      <text:p text:style-name="P3"/>
      <text:p text:style-name="P1"><text:span text:style-name="T4">12)</text:span><text:span text:style-name="T2"> Na koniec semestru nie przewiduje się dodatkowych sprawdzianów zaliczeniowych. Uzyskane stopnie w poszczególnych formach aktywności ucznia stanowią podstawę stopnia semestralnego. </text:span></text:p>
      <text:p text:style-name="P3"/>
      <text:p text:style-name="P3"/>
      <text:p text:style-name="P3"/>
      <text:list xml:id="list7529083345819242200" text:style-name="L1">
        <text:list-item>
          <text:p text:style-name="P46">Przy wystawianiu oceny na koniec roku szkolnego uwzględnia się pracę i wyniki z całego roku szkolnego.</text:p>
          <text:p text:style-name="P46"><text:soft-page-break/></text:p>
          <text:p text:style-name="P47"><text:span text:style-name="T2"><text:s text:c="52"/></text:span><text:span text:style-name="T29"><text:s text:c="6"/>Uwaga</text:span></text:p>
        </text:list-item>
      </text:list>
      <text:list xml:id="list838240479698659261" text:style-name="L2">
        <text:list-header>
          <text:p text:style-name="P48"/>
          <text:p text:style-name="P52">Zasady oceniania podczas nauczania zdalnego<text:span text:style-name="T28"> <text:s text:c="14"/></text:span></text:p>
          <text:p text:style-name="P49"/>
        </text:list-header>
      </text:list>
      <text:list xml:id="list7744706133785772206" text:style-name="L3">
        <text:list-item>
          <text:p text:style-name="P50">Oceny wystawiane są zgodnie z obowiązującym w szkole systemem wagowym, a oceny cząstkowe zgodnie z obowiązującym systemem procentowy</text:p>
        </text:list-item>
        <text:list-item>
          <text:p text:style-name="P50"><text:s/>Uczeń może wykazać się swoją wiedzą poprzez:</text:p>
          <text:p text:style-name="P50"><text:s/> Wykonanie zadań (kart pracy, odpowiedzi na pytania itp.) wyznaczonych przez nauczyciela, a następnie przesłanie ich na wyznaczony przez nauczyciela adres mailowy lub grupę społecznościową, komunikator itp.</text:p>
          <text:p text:style-name="P50"><text:s/> Wykonanie zadań (kart pracy, odpowiedzi na pytania itp.), które dołączone są jako załączniki do wiadomości na Librusie</text:p>
          <text:p text:style-name="P50"><text:s/> Wykonanie zadań na platformach edukacyjnych <text:s/></text:p>
        </text:list-item>
        <text:list-item>
          <text:p text:style-name="P50"><text:s/>Ocenie podlega:</text:p>
          <text:p text:style-name="P50"><text:s/> zgodność wypowiedzi pisemnej z tematem </text:p>
          <text:p text:style-name="P50"> właściwe stosowanie pojęć </text:p>
          <text:p text:style-name="P50"> uzasadnianie swojego stanowiska </text:p>
          <text:p text:style-name="P50"> poprawność odczytywania i uzupełniania schematów, map, wykresów, tabel </text:p>
          <text:p text:style-name="P50"> merytoryczność wypowiedzi pisemnej </text:p>
          <text:p text:style-name="P50"> poprawność rozwiązań zadań obliczeniowych </text:p>
          <text:p text:style-name="P50"> poprawność stosowania znaków, symboli <text:s/></text:p>
        </text:list-item>
        <text:list-item>
          <text:p text:style-name="P50">Nauczyciel bierze pod uwagę trudną sytuację rodzinną ucznia, ograniczony dostęp do internetu.</text:p>
        </text:list-item>
        <text:list-item>
          <text:p text:style-name="P50">Zadania wskazane przez nauczyciela są obowiązkowe ( w wyznaczonym przez niego terminie)</text:p>
        </text:list-item>
        <text:list-item>
          <text:p text:style-name="P50">Niewykonanie przez ucznia zadanych prac i niepodejmowanie przez niego zdalnych aktywności zostanie ocenione na ocenę niedostateczną.</text:p>
        </text:list-item>
        <text:list-item>
          <text:p text:style-name="P50">Nauczyciel podczas nauczania zdalnego kładzie szczególny nacisk na systematyczność ,samokształcenie i odpowiedzialność ucznia za poziom przyswojonej wiedzy.</text:p>
        </text:list-item>
        <text:list-item>
          <text:p text:style-name="P60">W przypadku braku możliwości (podczas edukacji zdalnej) wyegzekwowania od ucznia informacji o stopniu opanowania wiadomości i umiejętności przewidzianych w podstawie programowej z powodu:</text:p>
        </text:list-item>
      </text:list>
      <text:p text:style-name="P44">1 - licznych nieobecności, </text:p>
      <text:p text:style-name="P44">2 - nieodsyłania zadanych prac,</text:p>
      <text:p text:style-name="P44">3 - nieodpowiadania na pytania zadawane przez nauczyciela,</text:p>
      <text:p text:style-name="P44">4 - częstych problemów ze sprzętem,</text:p>
      <text:p text:style-name="P44"> istnieje możliwość wezwania ucznia do szkoły w trybie nadzwyczajnym w celu zweryfikowania przez nauczyciela posiadanej przez niego wiedzy i umiejętności.</text:p>
      <text:list xml:id="list40612703" text:continue-numbering="true" text:style-name="L3">
        <text:list-header>
          <text:p text:style-name="P51"/>
        </text:list-header>
      </text:list>
      <text:p text:style-name="P14"><text:s/></text:p>
      <text:p text:style-name="P14"/>
      <text:list xml:id="list40621705" text:continue-list="list7529083345819242200" text:style-name="L1">
        <text:list-header>
          <text:p text:style-name="P53"/>
        </text:list-header>
      </text:list>
      <text:list xml:id="list3767209002178459361" text:style-name="Outline">
        <text:list-item>
          <text:list>
            <text:list-item>
              <text:h text:style-name="P108" text:outline-level="2"><text:span text:style-name="T20">Wymagania edukacyjne z geografii dla klasy 7 szkoły podstawowej,<text:line-break/>spójne z </text:span><text:span text:style-name="T21">Programem nauczania geografii w </text:span><text:span text:style-name="T22">szkole podstawowej</text:span><text:span text:style-name="T20"> – </text:span><text:span text:style-name="T21">Planeta Nowa </text:span><text:span text:style-name="T20">autorstwa Ewy Marii Tuz i Barbary Dziedzic</text:span></text:h>
            </text:list-item>
          </text:list>
        </text:list-item>
      </text:list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<text:span text:style-name="T11">Wymagania na poszczególne oceny</text:span><text:note text:id="ftn1" text:note-class="footnote"><text:note-citation>1</text:note-citation><text:note-body><text:p text:style-name="P107"><text:span text:style-name="A17"><text:span text:style-name="T5">Szarym kolorem oznaczono dodatkowe wymagania edukacyjne.</text:span></text:span></text:p></text:note-body></text:note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5">konieczne</text:p>
            <text:p text:style-name="P36">(ocena dopuszczająca)</text:p>
          </table:table-cell>
          <table:table-cell table:style-name="Tabela1.A1" office:value-type="string">
            <text:p text:style-name="P37">podstawowe</text:p>
            <text:p text:style-name="P38">(ocena dostateczna)</text:p>
          </table:table-cell>
          <table:table-cell table:style-name="Tabela1.A1" office:value-type="string">
            <text:p text:style-name="P39">rozszerzające</text:p>
            <text:p text:style-name="P40">(ocena dobra)</text:p>
          </table:table-cell>
          <table:table-cell table:style-name="Tabela1.A1" office:value-type="string">
            <text:p text:style-name="P41">dopełniające</text:p>
            <text:p text:style-name="P42">(ocena bardzo dobra)</text:p>
          </table:table-cell>
        </table:table-row>
        <table:table-row table:style-name="Tabela1.1">
          <table:table-cell table:style-name="Tabela1.A1" office:value-type="string">
            <text:p text:style-name="P32">1. Środowisko przyrodnicze Polski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33">Uczeń: </text:p>
            <text:list xml:id="list8100811811539999874" text:style-name="WWNum17">
              <text:list-item>
                <text:p text:style-name="P67">podaje cechy położenia Polski w Europie na podstawie mapy ogólnogeograficznej </text:p>
              </text:list-item>
              <text:list-item>
                <text:p text:style-name="P67">podaje całkowitą powierzchnię Polski </text:p>
              </text:list-item>
            </text:list>
            <text:list xml:id="list4001089848030420177" text:style-name="WWNum16">
              <text:list-item>
                <text:list>
                  <text:list-item>
                    <text:p text:style-name="P68">wymienia kraje sąsiadujące z Polską <text:line-break/>i wskazuje je na mapie </text:p>
                  </text:list-item>
                  <text:list-item>
                    <text:p text:style-name="P68">wymienia najważniejsze wydarzenia </text:p>
                  </text:list-item>
                </text:list>
              </text:list-item>
            </text:list>
            <text:p text:style-name="P24">z przeszłości geologicznej Polski </text:p>
            <text:list xml:id="list40608856" text:continue-numbering="true" text:style-name="WWNum16">
              <text:list-item>
                <text:list>
                  <text:list-item>
                    <text:p text:style-name="P73"><text:span text:style-name="T10">wyjaśnia znaczenie terminów: </text:span><text:span text:style-name="T9">plejstocen</text:span><text:span text:style-name="T10">, </text:span><text:span text:style-name="T9">holocen </text:span></text:p>
                  </text:list-item>
                  <text:list-item>
                    <text:p text:style-name="P73"><text:span text:style-name="T10">wyjaśnia znaczenie terminu </text:span><text:span text:style-name="T9">rzeźba polodowcowa (glacjalna) </text:span></text:p>
                  </text:list-item>
                  <text:list-item>
                    <text:p text:style-name="P68">wymienia formy terenu utworzone <text:line-break/>na obszarze Polski przez lądolód skandynawski </text:p>
                  </text:list-item>
                  <text:list-item>
                    <text:p text:style-name="P68">wymienia pasy rzeźby terenu Polski <text:line-break/>i wskazuje je na mapie </text:p>
                  </text:list-item>
                  <text:list-item>
                    <text:p text:style-name="P74">wymienia główne rodzaje skał </text:p>
                  </text:list-item>
                  <text:list-item>
                    <text:p text:style-name="P73"><text:span text:style-name="T10">wyjaśnia znaczenie terminów: </text:span><text:span text:style-name="T9">ciśnienie atmosferyczne</text:span><text:span text:style-name="T10">, </text:span><text:span text:style-name="T9">niż baryczny</text:span><text:span text:style-name="T10">, </text:span><text:span text:style-name="T9">wyż baryczny </text:span></text:p>
                  </text:list-item>
                  <text:list-item>
                    <text:p text:style-name="P68"><text:soft-page-break/>wymienia cechy klimatu morskiego <text:line-break/>i klimatu kontynentalnego </text:p>
                  </text:list-item>
                  <text:list-item>
                    <text:p text:style-name="P68">podaje nazwy mas powietrza napływających nad terytorium Polski</text:p>
                  </text:list-item>
                  <text:list-item>
                    <text:p text:style-name="P68">wymienia elementy klimatu </text:p>
                  </text:list-item>
                  <text:list-item>
                    <text:p text:style-name="P73"><text:span text:style-name="T10">wyjaśnia znaczenie terminu </text:span><text:span text:style-name="T9">średnia dobowa temperatura powietrza </text:span></text:p>
                  </text:list-item>
                  <text:list-item>
                    <text:p text:style-name="P68">wymienia czynniki, które warunkują zróżnicowanie temperatury powietrza <text:line-break/>i wielkość opadów w Polsce </text:p>
                  </text:list-item>
                  <text:list-item>
                    <text:p text:style-name="P94">określa przeważający kierunek wiatrów w Polsce</text:p>
                  </text:list-item>
                </text:list>
              </text:list-item>
            </text:list>
            <text:list xml:id="list40605182" text:continue-list="list8100811811539999874" text:style-name="WWNum17">
              <text:list-item>
                <text:p text:style-name="P97"><text:span text:style-name="T17">wyjaśnia znaczenie terminu </text:span><text:span text:style-name="T19">przepływ</text:span></text:p>
              </text:list-item>
              <text:list-item>
                <text:p text:style-name="P97"><text:span text:style-name="T23">wyjaśnia znaczenie terminów: </text:span><text:span text:style-name="T26">źródło, rzeka główna, dopływ,</text:span><text:span text:style-name="T25"> system rzeczny</text:span><text:span text:style-name="T24">, </text:span><text:span text:style-name="T25">dorzecze</text:span><text:span text:style-name="T24">, </text:span><text:span text:style-name="T25">zlewisko, ujście deltowe, ujście lejkowate</text:span></text:p>
              </text:list-item>
            </text:list>
            <text:list xml:id="list40594710" text:continue-list="list40608856" text:style-name="WWNum16">
              <text:list-item>
                <text:list>
                  <text:list-item>
                    <text:p text:style-name="P95">wskazuje na mapie główne rzeki Europy i Polski </text:p>
                  </text:list-item>
                </text:list>
              </text:list-item>
            </text:list>
            <text:list xml:id="list5900273708534780977" text:style-name="WWNum19">
              <text:list-item>
                <text:p text:style-name="P76"><text:span text:style-name="T13">wyjaśnia znaczenie terminów: </text:span><text:span text:style-name="T16">powódź</text:span><text:span text:style-name="T13">, </text:span><text:span text:style-name="T16">dolina rzeczna</text:span><text:span text:style-name="T13">, </text:span><text:span text:style-name="T16">koryto rzeczne</text:span><text:span text:style-name="T13">, </text:span><text:span text:style-name="T16">obszar zalewowy</text:span><text:span text:style-name="T13">, </text:span><text:span text:style-name="T16">sztuczny zbiornik wodny, retencja naturalna </text:span></text:p>
              </text:list-item>
              <text:list-item>
                <text:p text:style-name="P77">wymienia przyczyny powodzi w Polsce </text:p>
              </text:list-item>
            </text:list>
            <text:list xml:id="list40627241" text:continue-list="list40605182" text:style-name="WWNum17">
              <text:list-item>
                <text:p text:style-name="P67">określa na podstawie mapy ogólnogeograficznej położenie Morza Bałtyckiego </text:p>
              </text:list-item>
              <text:list-item>
                <text:p text:style-name="P67">wskazuje na mapie Morza Bałtyckiego jego największe zatoki, wyspy i cieśniny</text:p>
              </text:list-item>
              <text:list-item>
                <text:p text:style-name="P67">omawia linię brzegową Bałtyku</text:p>
              </text:list-item>
            </text:list>
            <text:list xml:id="list40601745" text:continue-list="list40594710" text:style-name="WWNum16">
              <text:list-item>
                <text:list>
                  <text:list-item>
                    <text:p text:style-name="P68">podaje główne cechy fizyczne Bałtyku </text:p>
                  </text:list-item>
                  <text:list-item>
                    <text:p text:style-name="P73"><text:span text:style-name="T23">wyjaśnia znaczenie terminów: </text:span><text:span text:style-name="T27">gleba</text:span><text:span text:style-name="T23">, </text:span><text:span text:style-name="T27">czynniki glebotwórcze</text:span><text:span text:style-name="T23">, </text:span><text:span text:style-name="T27">poziomy glebowe </text:span></text:p>
                  </text:list-item>
                  <text:list-item>
                    <text:p text:style-name="P68">wymienia typy gleb w Polsce </text:p>
                  </text:list-item>
                  <text:list-item>
                    <text:p text:style-name="P73"><text:soft-page-break/><text:span text:style-name="T10">wyjaśnia znaczenie terminu </text:span><text:span text:style-name="T9">lesistość </text:span></text:p>
                  </text:list-item>
                  <text:list-item>
                    <text:p text:style-name="P68">wymienia różne rodzaje lasów w Polsce </text:p>
                  </text:list-item>
                  <text:list-item>
                    <text:p text:style-name="P68">wymienia formy ochrony przyrody <text:line-break/>w Polsce </text:p>
                  </text:list-item>
                  <text:list-item>
                    <text:p text:style-name="P73"><text:span text:style-name="T10">wskazuje parki narodowe</text:span> <text:span text:style-name="T10">na mapie Polski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34">Uczeń:</text:p>
            <text:list xml:id="list40612450" text:continue-list="list40627241" text:style-name="WWNum17">
              <text:list-item>
                <text:p text:style-name="P69">omawia cechy położenia Europy i Polski na podstawie mapy ogólnogeograficznej</text:p>
              </text:list-item>
              <text:list-item>
                <text:p text:style-name="P67">opisuje granicę między Europą a Azją <text:line-break/>na podstawie mapy ogólnogeograficznej Europy </text:p>
              </text:list-item>
              <text:list-item>
                <text:p text:style-name="P67">odczytuje szerokość geograficzną <text:line-break/>i długość geograficzną wybranych punktów na mapie Polski i Europy</text:p>
              </text:list-item>
            </text:list>
            <text:list xml:id="list40604680" text:continue-list="list40601745" text:style-name="WWNum16">
              <text:list-item>
                <text:list>
                  <text:list-item>
                    <text:p text:style-name="P68">wskazuje na mapie przebieg granic Polski </text:p>
                  </text:list-item>
                  <text:list-item>
                    <text:p text:style-name="P68">omawia proces powstawania gór </text:p>
                  </text:list-item>
                  <text:list-item>
                    <text:p text:style-name="P68">wymienia ruchy górotwórcze, które zachodziły w Europie i w Polsce </text:p>
                  </text:list-item>
                  <text:list-item>
                    <text:p text:style-name="P68">wymienia i wskazuje na mapie ogólnogeograficznej góry fałdowe, zrębowe oraz wulkaniczne w Europie <text:line-break/>i w Polsce </text:p>
                  </text:list-item>
                  <text:list-item>
                    <text:p text:style-name="P68">omawia zlodowacenia na obszarze Polski </text:p>
                  </text:list-item>
                  <text:list-item>
                    <text:p text:style-name="P68">opisuje nizinne i górskie formy polodowcowe </text:p>
                  </text:list-item>
                  <text:list-item>
                    <text:p text:style-name="P68">porównuje krzywą hipsograficzną Polski i <text:soft-page-break/>Europy </text:p>
                  </text:list-item>
                  <text:list-item>
                    <text:p text:style-name="P68">dokonuje podziału surowców mineralnych </text:p>
                  </text:list-item>
                  <text:list-item>
                    <text:p text:style-name="P68">podaje cechy klimatu Polski </text:p>
                  </text:list-item>
                  <text:list-item>
                    <text:p text:style-name="P68">podaje zróżnicowanie długości okresu wegetacyjnego w Polsce na podstawie mapy tematycznej </text:p>
                  </text:list-item>
                  <text:list-item>
                    <text:p text:style-name="P68">opisuje wody powierzchniowe Europy na podstawie mapy ogólnogeograficznej </text:p>
                  </text:list-item>
                  <text:list-item>
                    <text:p text:style-name="P81">rozpoznaje typy ujść rzecznych </text:p>
                  </text:list-item>
                </text:list>
              </text:list-item>
            </text:list>
            <text:list xml:id="list40598856" text:continue-list="list5900273708534780977" text:style-name="WWNum19">
              <text:list-item>
                <text:p text:style-name="P77">opisuje zjawisko powodzi </text:p>
                <text:list>
                  <text:list-item>
                    <text:p text:style-name="P77">wskazuje na mapie ogólnogeograficznej Polski obszary zagrożone powodzią </text:p>
                  </text:list-item>
                  <text:list-item>
                    <text:p text:style-name="P77">wskazuje na mapie Polski rozmieszczenie największych sztucznych zbiorników wodnych </text:p>
                  </text:list-item>
                  <text:list-item>
                    <text:p text:style-name="P77">omawia wielkość i głębokość Bałtyku</text:p>
                  </text:list-item>
                </text:list>
              </text:list-item>
            </text:list>
            <text:list xml:id="list40621214" text:continue-list="list40604680" text:style-name="WWNum16">
              <text:list-item>
                <text:list>
                  <text:list-item>
                    <text:p text:style-name="P68">charakteryzuje temperaturę wód oraz zasolenie Bałtyku na tle innych mórz świata </text:p>
                  </text:list-item>
                  <text:list-item>
                    <text:p text:style-name="P68">opisuje świat roślin i zwierząt Bałtyku</text:p>
                  </text:list-item>
                </text:list>
              </text:list-item>
            </text:list>
            <text:list xml:id="list40606795" text:continue-list="list40612450" text:style-name="WWNum17">
              <text:list-item>
                <text:p text:style-name="P67">opisuje wybrane typy gleb w Polsce</text:p>
              </text:list-item>
            </text:list>
            <text:list xml:id="list40601442" text:continue-list="list40621214" text:style-name="WWNum16">
              <text:list-item>
                <text:list>
                  <text:list-item>
                    <text:p text:style-name="P68">przedstawia na podstawie mapy tematycznej rozmieszczenie gleb <text:line-break/>na obszarze Polski </text:p>
                  </text:list-item>
                  <text:list-item>
                    <text:p text:style-name="P68">omawia na podstawie danych statystycznych wskaźnik lesistości Polski </text:p>
                  </text:list-item>
                  <text:list-item>
                    <text:p text:style-name="P68">omawia strukturę gatunkową lasów <text:line-break/>w Polsce </text:p>
                  </text:list-item>
                  <text:list-item>
                    <text:p text:style-name="P68">podaje przykłady rezerwatów przyrody, parków krajobrazowych i pomników przyrody na <text:soft-page-break/>obszarze wybranego regionu </text:p>
                  </text:list-item>
                </text:list>
              </text:list-item>
            </text:list>
            <text:list xml:id="list40615481" text:continue-list="list40606795" text:style-name="WWNum17">
              <text:list-item>
                <text:p text:style-name="P67">charakteryzuje wybrane parki narodowe w Polsce</text:p>
              </text:list-item>
            </text:list>
          </table:table-cell>
          <table:table-cell table:style-name="Tabela1.A4" office:value-type="string">
            <text:p text:style-name="P34">Uczeń:</text:p>
            <text:list xml:id="list40613403" text:continue-numbering="true" text:style-name="WWNum17">
              <text:list-item>
                <text:p text:style-name="P54">oblicza rozciągłość południkową <text:line-break/>oraz rozciągłość równoleżnikową Europy i Polski</text:p>
              </text:list-item>
              <text:list-item>
                <text:p text:style-name="P56">opisuje dzieje Ziemi</text:p>
              </text:list-item>
              <text:list-item>
                <text:p text:style-name="P98">wyjaśnia, jak powstał węgiel kamienny</text:p>
              </text:list-item>
              <text:list-item>
                <text:p text:style-name="P96">charakteryzuje na podstawie map geologicznych obszar Polski na tle struktur geologicznych Europy </text:p>
              </text:list-item>
              <text:list-item>
                <text:p text:style-name="P96">opisuje cechy różnych typów genetycznych gór </text:p>
              </text:list-item>
              <text:list-item>
                <text:p text:style-name="P101">przedstawia współczesne obszary występowania lodowców na Ziemi <text:line-break/>i wskazuje je na mapie ogólnogeograficznej świata </text:p>
              </text:list-item>
              <text:list-item>
                <text:p text:style-name="P96">charakteryzuje działalność rzeźbotwórczą lądolodu i lodowców górskich na obszarze Polski </text:p>
              </text:list-item>
              <text:list-item>
                <text:p text:style-name="P96">omawia na podstawie mapy ogólnogeograficznej cechy ukształtowania powierzchni Europy <text:line-break/>i Polski </text:p>
              </text:list-item>
              <text:list-item>
                <text:p text:style-name="P97"><text:span text:style-name="T18">opisuje rozmieszczenie surowców mineralnych w Polsce na </text:span><text:span text:style-name="T18">podstawie mapy tematycznej </text:span></text:p>
              </text:list-item>
              <text:list-item>
                <text:p text:style-name="P96">omawia warunki klimatyczne w Europie </text:p>
              </text:list-item>
              <text:list-item>
                <text:p text:style-name="P96">charakteryzuje czynniki kształtujące klimat w Polsce </text:p>
              </text:list-item>
              <text:list-item>
                <text:p text:style-name="P96">omawia wpływ głównych mas powietrza na klimat i pogodę w Polsce</text:p>
              </text:list-item>
              <text:list-item>
                <text:p text:style-name="P96">odczytuje wartości temperatury powietrza i wielkoś</text:p>
              </text:list-item>
              <text:list-item>
                <text:p text:style-name="P96"><text:soft-page-break/><text:s/>opadów atmosferycznych z klimatogramów</text:p>
              </text:list-item>
              <text:list-item>
                <text:p text:style-name="P96">wyjaśnia, jak powstają najważniejsze wiatry lokalne w Polsce </text:p>
              </text:list-item>
              <text:list-item>
                <text:p text:style-name="P96">wyjaśnia, na czym polega asymetria dorzeczy Wisły i Odry </text:p>
              </text:list-item>
              <text:list-item>
                <text:p text:style-name="P96">opisuje na podstawie mapy cechy oraz walory Wisły i Odry </text:p>
              </text:list-item>
            </text:list>
            <text:list xml:id="list40610618" text:continue-list="list40598856" text:style-name="WWNum19">
              <text:list-item>
                <text:p text:style-name="P77">wymienia czynniki sprzyjające powodziom w Polsce </text:p>
                <text:list>
                  <text:list-item>
                    <text:p text:style-name="P77">określa rolę przeciwpowodziową sztucznych zbiorników </text:p>
                  </text:list-item>
                </text:list>
              </text:list-item>
            </text:list>
            <text:list xml:id="list40624062" text:continue-list="list40613403" text:style-name="WWNum17">
              <text:list-item>
                <text:p text:style-name="P102">charakteryzuje i rozpoznaje typy wybrzeży Bałtyku </text:p>
              </text:list-item>
              <text:list-item>
                <text:p text:style-name="P103">omawia powstawanie gleby</text:p>
              </text:list-item>
              <text:list-item>
                <text:p text:style-name="P96">wyróżnia najważniejsze cechy wybranych typów gleb na podstawie profili glebowych </text:p>
              </text:list-item>
              <text:list-item>
                <text:p text:style-name="P96">omawia funkcje lasów </text:p>
              </text:list-item>
              <text:list-item>
                <text:p text:style-name="P54">omawia na podstawie mapy Polski przestrzenne zróżnicowanie lesistości <text:line-break/>w Polsce</text:p>
              </text:list-item>
              <text:list-item>
                <text:p text:style-name="P82"><text:span text:style-name="T6">ocenia rolę parków narodowych <text:line-break/>i innych form ochrony przyrody <text:line-break/>w zachowaniu naturalnych walorów </text:span><text:span text:style-name="T6">środowiska przyrodniczego</text:span></text:p>
              </text:list-item>
            </text:list>
          </table:table-cell>
          <table:table-cell table:style-name="Tabela1.A4" office:value-type="string">
            <text:p text:style-name="P34">Uczeń:</text:p>
            <text:list xml:id="list40617980" text:continue-numbering="true" text:style-name="WWNum17">
              <text:list-item>
                <text:p text:style-name="P54">rozróżnia konsekwencje położenia geograficznego oraz politycznego Polski</text:p>
              </text:list-item>
            </text:list>
            <text:list xml:id="list40597908" text:continue-list="list40601442" text:style-name="WWNum16">
              <text:list-item>
                <text:list>
                  <text:list-item>
                    <text:p text:style-name="P68">charakteryzuje jednostki geologiczne Polski</text:p>
                  </text:list-item>
                  <text:list-item>
                    <text:p text:style-name="P68">wskazuje na mapach Europy i Polski obszary, na których występowały ruchy górotwórcze</text:p>
                  </text:list-item>
                  <text:list-item>
                    <text:p text:style-name="P75">przedstawia proces powstawania lodowców</text:p>
                  </text:list-item>
                  <text:list-item>
                    <text:p text:style-name="P68">wykazuje pasowość rzeźby terenu Polski </text:p>
                  </text:list-item>
                  <text:list-item>
                    <text:p text:style-name="P68">przedstawia czynniki kształtujące rzeźbę powierzchni Polski </text:p>
                  </text:list-item>
                  <text:list-item>
                    <text:p text:style-name="P68">rozpoznaje główne skały występujące <text:line-break/>na terenie Polski </text:p>
                  </text:list-item>
                  <text:list-item>
                    <text:p text:style-name="P73"><text:span text:style-name="T10">podaje przykłady gospodarczego wykorzystania surowców mineralnych <text:line-break/></text:span><text:span text:style-name="T10">w Polsce </text:span></text:p>
                  </text:list-item>
                  <text:list-item>
                    <text:p text:style-name="P68">opisuje pogodę kształtowaną przez główne masy powietrza napływające nad teren Polski </text:p>
                  </text:list-item>
                  <text:list-item>
                    <text:p text:style-name="P68">opisuje na podstawie map tematycznych <text:soft-page-break/>rozkład temperatury powietrza oraz opadów atmosferycznych w Polsce </text:p>
                  </text:list-item>
                  <text:list-item>
                    <text:p text:style-name="P68">omawia ważniejsze typy jezior w Polsce</text:p>
                  </text:list-item>
                </text:list>
              </text:list-item>
            </text:list>
            <text:list xml:id="list40596177" text:continue-list="list40610618" text:style-name="WWNum19">
              <text:list-item>
                <text:p text:style-name="P99">analizuje konsekwencje stosowania różnych metod ochrony przeciwpowodziowej </text:p>
                <text:list>
                  <text:list-item>
                    <text:p text:style-name="P99">omawia największe powodzie w Polsce <text:line-break/>i ich skutki </text:p>
                  </text:list-item>
                </text:list>
              </text:list-item>
            </text:list>
            <text:list xml:id="list40613436" text:continue-list="list40597908" text:style-name="WWNum16">
              <text:list-item>
                <text:list>
                  <text:list-item>
                    <text:p text:style-name="P78">omawia niszczącą i budującą działalność Bałtyku </text:p>
                  </text:list-item>
                  <text:list-item>
                    <text:p text:style-name="P81">omawia procesy i czynniki glebotwórcze </text:p>
                  </text:list-item>
                  <text:list-item>
                    <text:p text:style-name="P68">opisuje typy lasów w Polsce </text:p>
                  </text:list-item>
                  <text:list-item>
                    <text:p text:style-name="P68">opisuje unikalne na skalę światową obiekty przyrodnicze objęte ochroną <text:line-break/>na terenie Polski </text:p>
                  </text:list-item>
                </text:list>
              </text:list-item>
            </text:list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32">2. Ludność i urbanizacja w Polsce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34">Uczeń:</text:p>
            <text:list xml:id="list40514245" text:style-name="WWNum17">
              <text:list-item>
                <text:p text:style-name="P98">wymienia nazwy państw sąsiadujących <text:line-break/>z Polską</text:p>
              </text:list-item>
              <text:list-item>
                <text:p text:style-name="P98">wskazuje na mapie administracyjnej Polski poszczególne województwa i ich stolice </text:p>
              </text:list-item>
              <text:list-item>
                <text:p text:style-name="P97"><text:span text:style-name="T6">wyjaśnia znaczenie terminów: </text:span><text:span text:style-name="T7">przyrost naturalny</text:span><text:span text:style-name="T6">, </text:span><text:span text:style-name="T7">współczynnik przyrostu naturalnego</text:span><text:span text:style-name="T6">, </text:span><text:span text:style-name="T7">wyż demograficzny, niż demograficzny </text:span></text:p>
              </text:list-item>
              <text:list-item>
                <text:p text:style-name="P98">wymienia na podstawie danych statystycznych państwa o różnym współczynniku przyrostu naturalnego <text:line-break/>w Europie </text:p>
              </text:list-item>
              <text:list-item>
                <text:p text:style-name="P97"><text:span text:style-name="T6">wyjaśnia znaczenie terminów: </text:span><text:span text:style-name="T7">piramida </text:span><text:span text:style-name="T8">płci i wieku</text:span><text:span text:style-name="T6">, </text:span><text:span text:style-name="T7">średnia długość trwania życia</text:span></text:p>
              </text:list-item>
              <text:list-item>
                <text:p text:style-name="P79">odczytuje dane dotyczące struktury płci i wieku oraz średniej długości trwania życia w Polsce na podstawie danych statystycznych </text:p>
              </text:list-item>
            </text:list>
            <text:list xml:id="list6072991384810646833" text:style-name="WWNum26">
              <text:list-item>
                <text:list>
                  <text:list-item>
                    <text:p text:style-name="P84"><text:span text:style-name="T13">wyjaśnia znaczenie terminu </text:span><text:span text:style-name="T16">gęstoś</text:span></text:p>
                  </text:list-item>
                  <text:list-item>
                    <text:p text:style-name="P85"><text:s/>zaludnienia </text:p>
                  </text:list-item>
                  <text:list-item>
                    <text:p text:style-name="P86">wymienia czynniki wpływające <text:line-break/>na rozmieszczenie ludności w Polsce </text:p>
                  </text:list-item>
                </text:list>
              </text:list-item>
            </text:list>
            <text:list xml:id="list5886982134300631887" text:style-name="WWNum27">
              <text:list-item>
                <text:list>
                  <text:list-item>
                    <text:p text:style-name="P90"><text:span text:style-name="T13">wyjaśnia znaczenie terminów: </text:span><text:span text:style-name="T16">migracja</text:span><text:span text:style-name="T13">, </text:span><text:span text:style-name="T16">emigracja</text:span><text:span text:style-name="T13">, </text:span><text:span text:style-name="T16">imigracja</text:span><text:span text:style-name="T13">, </text:span><text:span text:style-name="T16">saldo migracji</text:span><text:span text:style-name="T13">, </text:span><text:span text:style-name="T16">przyrost rzeczywisty</text:span><text:span text:style-name="T13">, </text:span><text:span text:style-name="T16">współczynnik przyrostu rzeczywistego </text:span></text:p>
                  </text:list-item>
                  <text:list-item>
                    <text:p text:style-name="P90"><text:span text:style-name="T13">wyjaśnia znaczenie terminu </text:span><text:span text:style-name="T16">migracje wewnętrzne </text:span></text:p>
                  </text:list-item>
                </text:list>
              </text:list-item>
            </text:list>
            <text:list xml:id="list5883622895629946160" text:style-name="WWNum28">
              <text:list-item>
                <text:list>
                  <text:list-item>
                    <text:p text:style-name="P87"><text:soft-page-break/>wymienia przyczyny migracji wewnętrznych </text:p>
                  </text:list-item>
                </text:list>
              </text:list-item>
            </text:list>
            <text:list xml:id="list40604422" text:continue-list="list5886982134300631887" text:style-name="WWNum27">
              <text:list-item>
                <text:list>
                  <text:list-item>
                    <text:p text:style-name="P88">odczytuje dane dotyczące wielkości <text:line-break/>i kierunków emigracji z Polski </text:p>
                  </text:list-item>
                  <text:list-item>
                    <text:p text:style-name="P88">wymienia główne skupiska Polonii </text:p>
                  </text:list-item>
                </text:list>
              </text:list-item>
            </text:list>
            <text:list xml:id="list40610367" text:continue-list="list5883622895629946160" text:style-name="WWNum28">
              <text:list-item>
                <text:list>
                  <text:list-item>
                    <text:p text:style-name="P87">wymienia mniejszości narodowe <text:line-break/>w Polsce </text:p>
                  </text:list-item>
                  <text:list-item>
                    <text:p text:style-name="P87">wskazuje na mapie Polski regiony zamieszkiwane przez mniejszości narodowe </text:p>
                  </text:list-item>
                  <text:list-item>
                    <text:p text:style-name="P91"><text:span text:style-name="T13">wyjaśnia znaczenie terminów: </text:span><text:span text:style-name="T16">struktura zatrudnienia</text:span><text:span text:style-name="T13">, </text:span><text:span text:style-name="T16">bezrobocie</text:span><text:span text:style-name="T13">, </text:span><text:span text:style-name="T16">stopa bezrobocia</text:span><text:span text:style-name="T13">, </text:span><text:span text:style-name="T16">ludność aktywna zawodowo </text:span></text:p>
                  </text:list-item>
                  <text:list-item>
                    <text:p text:style-name="P87">odczytuje z danych statystycznych wielkość zatrudnienia w poszczególnych sektorach gospodarki </text:p>
                  </text:list-item>
                  <text:list-item>
                    <text:p text:style-name="P87">odczytuje z mapy zróżnicowanie przestrzenne bezrobocia w Polsce <text:line-break/>i w Europie </text:p>
                  </text:list-item>
                </text:list>
              </text:list-item>
            </text:list>
            <text:list xml:id="list7308622394264791088" text:style-name="WWNum29">
              <text:list-item>
                <text:list>
                  <text:list-item>
                    <text:p text:style-name="P92"><text:span text:style-name="T13">wyjaśnia znaczenie terminów: </text:span><text:span text:style-name="T15">miasto</text:span><text:span text:style-name="T13">, </text:span><text:span text:style-name="T16">wskaźnik urbanizacji</text:span><text:span text:style-name="T13">,</text:span><text:span text:style-name="T16"> aglomeracja monocentryczna</text:span><text:span text:style-name="T13">,</text:span><text:span text:style-name="T16"> aglomeracja policentryczna (konurbacja) </text:span></text:p>
                  </text:list-item>
                  <text:list-item>
                    <text:p text:style-name="P89">wymienia największe miasta Polski <text:line-break/>i wskazuje je na mapie</text:p>
                  </text:list-item>
                  <text:list-item>
                    <text:p text:style-name="P89">wymienia funkcje miast</text:p>
                  </text:list-item>
                  <text:list-item>
                    <text:p text:style-name="P106">odczytuje z danych statystycznych wskaźnik urbanizacji w Polsce <text:line-break/>i w wybranych krajach Europy</text:p>
                  </text:list-item>
                </text:list>
              </text:list-item>
            </text:list>
            <text:list xml:id="list40506033" text:style-name="WWNum19">
              <text:list-item>
                <text:list>
                  <text:list-item>
                    <text:p text:style-name="P77">wymienia przyczyny migracji do stref podmiejskich </text:p>
                  </text:list-item>
                  <text:list-item>
                    <text:p text:style-name="P77">wymienia przyczyny wyludniania się wsi oddalonych od dużych miast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6">Uczeń:</text:span><text:span text:style-name="T13"> </text:span></text:p>
            <text:list xml:id="list40612806" text:continue-list="list40514245" text:style-name="WWNum17">
              <text:list-item>
                <text:p text:style-name="P93">wymienia przykłady terytoriów zależnych należących do państw europejskich</text:p>
              </text:list-item>
            </text:list>
            <text:list xml:id="list40508341" text:style-name="WWNum16">
              <text:list-item>
                <text:list>
                  <text:list-item>
                    <text:p text:style-name="P78">prezentuje na podstawie danych statystycznych zmiany liczby ludności Europy i Polski po II wojnie światowej </text:p>
                  </text:list-item>
                  <text:list-item>
                    <text:p text:style-name="P78">omawia na podstawie wykresu przyrost naturalny w Polsce w latach 1946–2018 </text:p>
                  </text:list-item>
                  <text:list-item>
                    <text:p text:style-name="P78">omawia przestrzenne zróżnicowanie współczynnika przyrostu naturalnego <text:line-break/>w Polsce </text:p>
                  </text:list-item>
                  <text:list-item>
                    <text:p text:style-name="P78">omawia na podstawie danych statystycznych średnią długość trwania życia Polaków na tle europejskich społeczeństw</text:p>
                  </text:list-item>
                  <text:list-item>
                    <text:p text:style-name="P70">wyjaśnia, czym są ekonomiczne grupy wieku</text:p>
                  </text:list-item>
                </text:list>
              </text:list-item>
            </text:list>
            <text:list xml:id="list40624594" text:continue-list="list40612806" text:style-name="WWNum17">
              <text:list-item>
                <text:p text:style-name="P57">wyjaśnia przyczyny zróżnicowania gęstości zaludnienia w Polsce </text:p>
              </text:list-item>
              <text:list-item>
                <text:p text:style-name="P57">omawia na podstawie mapy tematycznej przestrzenne zróżnicowanie gęstości zaludnienia <text:line-break/>w Polsce </text:p>
              </text:list-item>
              <text:list-item>
                <text:p text:style-name="P57">podaje najważniejsze cechy migracji wewnętrznych w Polsce </text:p>
              </text:list-item>
              <text:list-item>
                <text:p text:style-name="P57"><text:soft-page-break/>wymienia główne przyczyny migracji zagranicznych w Polsce </text:p>
              </text:list-item>
              <text:list-item>
                <text:p text:style-name="P57">określa kierunki napływu imigrantów <text:line-break/>do Polski </text:p>
              </text:list-item>
            </text:list>
            <text:list xml:id="list40603458" text:continue-list="list40506033" text:style-name="WWNum19">
              <text:list-item>
                <text:list>
                  <text:list-item>
                    <text:p text:style-name="P77">wskazuje na mapie województw podlaskiego i zachodniopomorskiego obszary o dużym wzroście liczby ludności </text:p>
                  </text:list-item>
                </text:list>
              </text:list-item>
            </text:list>
            <text:list xml:id="list40622570" text:continue-list="list40624594" text:style-name="WWNum17">
              <text:list-item>
                <text:p text:style-name="P57">charakteryzuje mniejszości narodowe, mniejszości etniczne i społeczności etniczne w Polsce </text:p>
              </text:list-item>
              <text:list-item>
                <text:p text:style-name="P57">podaje przyczyny bezrobocia w Polsce </text:p>
              </text:list-item>
              <text:list-item>
                <text:p text:style-name="P57">porównuje wielkość bezrobocia <text:line-break/>w Polsce i innych krajach europejskich na podstawie danych statystycznych </text:p>
              </text:list-item>
              <text:list-item>
                <text:p text:style-name="P57">podaje przyczyny rozwoju największych miast w Polsce </text:p>
              </text:list-item>
              <text:list-item>
                <text:p text:style-name="P79">podaje przykłady miast o różnych funkcjach w Polsce</text:p>
              </text:list-item>
              <text:list-item>
                <text:p text:style-name="P57">wymienia typy zespołów miejskich <text:line-break/>w Polsce i podaje ich przykłady </text:p>
              </text:list-item>
              <text:list-item>
                <text:p text:style-name="P57">wskazuje różnice między aglomeracją monocentryczną a aglomeracją policentryczną </text:p>
              </text:list-item>
            </text:list>
            <text:list xml:id="list40621050" text:continue-list="list40603458" text:style-name="WWNum19">
              <text:list-item>
                <text:list>
                  <text:list-item>
                    <text:p text:style-name="P77">omawia przyczyny migracji do stref podmiejskich </text:p>
                  </text:list-item>
                </text:list>
              </text:list-item>
            </text:list>
            <text:p text:style-name="P23"/>
          </table:table-cell>
          <table:table-cell table:style-name="Tabela1.A4" office:value-type="string">
            <text:p text:style-name="P34">Uczeń:</text:p>
            <text:list xml:id="list40607458" text:continue-list="list40622570" text:style-name="WWNum17">
              <text:list-item>
                <text:p text:style-name="P98">omawia zmiany na mapie politycznej Europy w drugiej połowie XX w. </text:p>
              </text:list-item>
            </text:list>
            <text:list xml:id="list40598870" text:continue-list="list40508341" text:style-name="WWNum16">
              <text:list-item>
                <text:list>
                  <text:list-item>
                    <text:p text:style-name="P100">oblicza współczynnik przyrostu naturalnego </text:p>
                  </text:list-item>
                  <text:list-item>
                    <text:p text:style-name="P100">podaje przyczyny zróżnicowania przyrostu naturalnego w Europie <text:line-break/>i w Polsce </text:p>
                  </text:list-item>
                  <text:list-item>
                    <text:p text:style-name="P100">omawia czynniki wpływające na liczbę urodzeń w Polsce </text:p>
                  </text:list-item>
                  <text:list-item>
                    <text:p text:style-name="P100">porównuje udział poszczególnych grup wiekowych ludności w Polsce na podstawie danych statystycznych </text:p>
                  </text:list-item>
                  <text:list-item>
                    <text:p text:style-name="P100">oblicza wskaźnik gęstości zaludnienia Polski </text:p>
                  </text:list-item>
                  <text:list-item>
                    <text:p text:style-name="P100">opisuje na podstawie mapy cechy rozmieszczenia ludności w Polsce</text:p>
                  </text:list-item>
                </text:list>
              </text:list-item>
            </text:list>
            <text:list xml:id="list40609074" text:continue-list="list40607458" text:style-name="WWNum17">
              <text:list-item>
                <text:p text:style-name="P98">opisuje skutki migracji zagranicznych <text:line-break/>w Polsce </text:p>
              </text:list-item>
            </text:list>
            <text:list xml:id="list40608233" text:continue-list="list40598870" text:style-name="WWNum16">
              <text:list-item>
                <text:list>
                  <text:list-item>
                    <text:p text:style-name="P100">porównuje przyrost rzeczywisty ludności w Polsce i w wybranych państwach Europy </text:p>
                  </text:list-item>
                  <text:list-item>
                    <text:p text:style-name="P100">omawia przyczyny migracji wewnętrznych w Polsce </text:p>
                  </text:list-item>
                </text:list>
              </text:list-item>
            </text:list>
            <text:list xml:id="list40621328" text:continue-list="list40621050" text:style-name="WWNum19">
              <text:list-item>
                <text:list>
                  <text:list-item>
                    <text:p text:style-name="P77">wskazuje na mapie województw podlaskiego i zachodniopomorskiego gminy o dużym spadku liczby ludności </text:p>
                  </text:list-item>
                  <text:list-item>
                    <text:p text:style-name="P77">analizuje współczynnik salda migracji <text:line-break/>na przykładzie województw zachodniopomorskiego i podlaskiego </text:p>
                  </text:list-item>
                </text:list>
              </text:list-item>
            </text:list>
            <text:list xml:id="list40594726" text:continue-list="list40608233" text:style-name="WWNum16">
              <text:list-item>
                <text:list>
                  <text:list-item>
                    <text:p text:style-name="P100">porównuje strukturę narodowościową ludności Polski ze strukturą narodowościową ludności w wybranych państwach europejskich </text:p>
                  </text:list-item>
                  <text:list-item>
                    <text:p text:style-name="P100"><text:soft-page-break/>określa na podstawie danych statystycznych różnice między strukturą zatrudnienia ludności w poszczególnych województwach </text:p>
                  </text:list-item>
                  <text:list-item>
                    <text:p text:style-name="P100">porównuje stopę bezrobocia <text:line-break/>w wybranych krajach europejskich</text:p>
                  </text:list-item>
                  <text:list-item>
                    <text:p text:style-name="P100">charakteryzuje funkcje wybranych miast w Polsce </text:p>
                  </text:list-item>
                  <text:list-item>
                    <text:p text:style-name="P100">omawia przyczyny rozwoju miast <text:line-break/>w Polsce </text:p>
                  </text:list-item>
                  <text:list-item>
                    <text:p text:style-name="P100">porównuje wskaźnik urbanizacji <text:line-break/>w Polsce i wybranych krajach Europy </text:p>
                  </text:list-item>
                  <text:list-item>
                    <text:p text:style-name="P100">analizuje rozmieszczenie oraz wielkość miast w Polsce </text:p>
                  </text:list-item>
                </text:list>
              </text:list-item>
            </text:list>
            <text:list xml:id="list40617973" text:continue-list="list40621328" text:style-name="WWNum19">
              <text:list-item>
                <text:list>
                  <text:list-item>
                    <text:p text:style-name="P77">omawia na podstawie map tematycznych zmiany liczby ludności <text:line-break/>w strefach podmiejskich Krakowa <text:line-break/>i Warszawy </text:p>
                  </text:list-item>
                </text:list>
              </text:list-item>
            </text:list>
            <text:p text:style-name="P31"/>
            <text:p text:style-name="P26"/>
          </table:table-cell>
          <table:table-cell table:style-name="Tabela1.A4" office:value-type="string">
            <text:p text:style-name="P34">Uczeń:</text:p>
            <text:list xml:id="list40625988" text:continue-list="list40609074" text:style-name="WWNum17">
              <text:list-item>
                <text:p text:style-name="P98">omawia podział administracyjny Polski</text:p>
              </text:list-item>
            </text:list>
            <text:list xml:id="list40595284" text:continue-list="list40594726" text:style-name="WWNum16">
              <text:list-item>
                <text:list>
                  <text:list-item>
                    <text:p text:style-name="P104"><text:span text:style-name="T6">omawia na podstawie danych </text:span><text:span text:style-name="T6">statystycznych uwarunkowania przyrostu naturalnego w Polsce na tle Europy </text:span></text:p>
                  </text:list-item>
                  <text:list-item>
                    <text:p text:style-name="P104"><text:span text:style-name="T6">omawia strukturę </text:span><text:span text:style-name="T10">płci i strukturę wieku</text:span><text:span text:style-name="T6"> ludności Polski na tle tych struktur w wybranych państwach europejskich na podstawie piramidy </text:span><text:span text:style-name="T10">płci i wieku</text:span></text:p>
                  </text:list-item>
                  <text:list-item>
                    <text:p text:style-name="P100">omawia przyrodnicze i pozaprzyrodnicze czynniki wpływające na rozmieszczenie ludności w wybranych państwach Europy i Polski</text:p>
                  </text:list-item>
                </text:list>
              </text:list-item>
            </text:list>
            <text:list xml:id="list40600990" text:continue-list="list40625988" text:style-name="WWNum17">
              <text:list-item>
                <text:p text:style-name="P79">oblicza przyrost rzeczywisty i współczynnik przyrostu rzeczywistego w Polsce </text:p>
              </text:list-item>
            </text:list>
            <text:list xml:id="list40621578" text:continue-list="list40595284" text:style-name="WWNum16">
              <text:list-item>
                <text:list>
                  <text:list-item>
                    <text:p text:style-name="P78">charakteryzuje skutki migracji wewnętrznych w Polsce</text:p>
                  </text:list-item>
                </text:list>
              </text:list-item>
            </text:list>
            <text:list xml:id="list40603357" text:continue-list="list40617973" text:style-name="WWNum19">
              <text:list-item>
                <text:list>
                  <text:list-item>
                    <text:p text:style-name="P99">wyjaśnia wpływ migracji na strukturę wieku ludności obszarów wiejskich </text:p>
                  </text:list-item>
                </text:list>
              </text:list-item>
            </text:list>
            <text:list xml:id="list40598095" text:continue-list="list40621578" text:style-name="WWNum16">
              <text:list-item>
                <text:list>
                  <text:list-item>
                    <text:p text:style-name="P78">omawia przyczyny rozmieszczenia mniejszości narodowych w Polsce </text:p>
                  </text:list-item>
                  <text:list-item>
                    <text:p text:style-name="P78">przedstawia strukturę wyznaniową Polaków na tle innych państw Europy </text:p>
                  </text:list-item>
                  <text:list-item>
                    <text:p text:style-name="P78">omawia strukturę zatrudnienia wg działów gospodarki w poszczególnych województwach </text:p>
                  </text:list-item>
                  <text:list-item>
                    <text:p text:style-name="P78">analizuje wielkość miast w Polsce i ich rozmieszczenie wg grup wielkościowych </text:p>
                  </text:list-item>
                  <text:list-item>
                    <text:p text:style-name="P78">omawia pozytywne i negatywne skutki <text:soft-page-break/>urbanizacji </text:p>
                  </text:list-item>
                </text:list>
              </text:list-item>
            </text:list>
            <text:list xml:id="list40597932" text:continue-list="list40603357" text:style-name="WWNum19">
              <text:list-item>
                <text:list>
                  <text:list-item>
                    <text:p text:style-name="P105"><text:span text:style-name="T6">omawia wpływ migracji do stref podmiejskich na przekształcenie </text:span><text:span text:style-name="T6">struktury demograficznej okolic Krakowa i Warszawy </text:span></text:p>
                  </text:list-item>
                  <text:list-item>
                    <text:p text:style-name="P99">określa zmiany w użytkowaniu <text:line-break/>i zagospodarowaniu stref podmiejskich na przykładzie Krakowa i Warszawy </text:p>
                  </text:list-item>
                </text:list>
              </text:list-item>
            </text:list>
            <text:p text:style-name="P25"/>
            <text:p text:style-name="P22"/>
            <text:p text:style-name="P21"/>
          </table:table-cell>
        </table:table-row>
        <text:soft-page-break/>
        <table:table-row table:style-name="Tabela1.1">
          <table:table-cell table:style-name="Tabela1.A1" office:value-type="string">
            <text:p text:style-name="P32">3. Rolnictwo i przemysł Polski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34">Uczeń:</text:p>
            <text:list xml:id="list40492564" text:style-name="WWNum17">
              <text:list-item>
                <text:p text:style-name="P79">wymienia funkcje rolnictwa </text:p>
              </text:list-item>
            </text:list>
            <text:list xml:id="list40506362" text:style-name="WWNum16">
              <text:list-item>
                <text:list>
                  <text:list-item>
                    <text:p text:style-name="P78">wymienia przyrodnicze <text:line-break/>i pozaprzyrodnicze warunki rozwoju rolnictwa w Polsce </text:p>
                  </text:list-item>
                  <text:list-item>
                    <text:p text:style-name="P78">wymienia na podstawie map tematycznych regiony rolnicze w Polsce </text:p>
                  </text:list-item>
                  <text:list-item>
                    <text:p text:style-name="P73"><text:span text:style-name="T13">wyjaśnia znaczenie terminów: </text:span><text:span text:style-name="T16">plon</text:span><text:span text:style-name="T13">, </text:span><text:span text:style-name="T16">zbiór, areał </text:span></text:p>
                  </text:list-item>
                  <text:list-item>
                    <text:p text:style-name="P78">wymienia główne uprawy w Polsce </text:p>
                  </text:list-item>
                  <text:list-item>
                    <text:p text:style-name="P78">wskazuje na mapie główne obszary upraw w Polsce </text:p>
                  </text:list-item>
                  <text:list-item>
                    <text:p text:style-name="P73"><text:span text:style-name="T13">wyjaśnia znaczenie terminów: </text:span><text:span text:style-name="T16">chów</text:span><text:span text:style-name="T13">, </text:span><text:span text:style-name="T16">pogłowie </text:span></text:p>
                  </text:list-item>
                  <text:list-item>
                    <text:p text:style-name="P78">wymienia główne zwierzęta gospodarskie w Polsce </text:p>
                  </text:list-item>
                  <text:list-item>
                    <text:p text:style-name="P78">wskazuje na mapie obszary chowu zwierząt gospodarskich </text:p>
                  </text:list-item>
                  <text:list-item>
                    <text:p text:style-name="P78">dokonuje podziału przemysłu na sekcje <text:line-break/>i działy </text:p>
                  </text:list-item>
                  <text:list-item>
                    <text:p text:style-name="P78">wymienia funkcje przemysłu</text:p>
                  </text:list-item>
                </text:list>
              </text:list-item>
            </text:list>
            <text:list xml:id="list40498670" text:style-name="WWNum19">
              <text:list-item>
                <text:list>
                  <text:list-item>
                    <text:p text:style-name="P77">wymienia podstawowe cechy gospodarki centralnie sterowanej <text:line-break/>i gospodarki rynkowej </text:p>
                  </text:list-item>
                </text:list>
              </text:list-item>
            </text:list>
            <text:list xml:id="list40627248" text:continue-list="list40506362" text:style-name="WWNum16">
              <text:list-item>
                <text:list>
                  <text:list-item>
                    <text:p text:style-name="P78">wymienia źródła energii </text:p>
                  </text:list-item>
                  <text:list-item>
                    <text:p text:style-name="P78">wymienia typy elektrowni </text:p>
                  </text:list-item>
                  <text:list-item>
                    <text:p text:style-name="P78">wskazuje na mapie największe elektrownie <text:soft-page-break/>w Polsce</text:p>
                  </text:list-item>
                </text:list>
              </text:list-item>
            </text:list>
            <text:list xml:id="list40624580" text:continue-list="list40498670" text:style-name="WWNum19">
              <text:list-item>
                <text:list>
                  <text:list-item>
                    <text:p text:style-name="P77">wymienia główne źródła energii <text:line-break/>w województwach pomorskim i łódzkim</text:p>
                  </text:list-item>
                </text:list>
              </text:list-item>
            </text:list>
            <text:list xml:id="list40598748" text:continue-list="list40627248" text:style-name="WWNum16">
              <text:list-item>
                <text:list>
                  <text:list-item>
                    <text:p text:style-name="P78">wymienia największe porty morskie <text:line-break/>w Polsce i wskazuje je na mapie</text:p>
                  </text:list-item>
                </text:list>
              </text:list-item>
            </text:list>
            <text:list xml:id="list268846337387589729" text:style-name="WWNum18">
              <text:list-item>
                <text:p text:style-name="P55">wymienia źródła zanieczyszczeń środowiska przyrodniczego</text:p>
              </text:list-item>
              <text:list-item>
                <text:p text:style-name="P55">podaje przyczyny kwaśnych opadów</text:p>
              </text:list-item>
            </text:list>
          </table:table-cell>
          <table:table-cell table:style-name="Tabela1.A4" office:value-type="string">
            <text:p text:style-name="P34">Uczeń:</text:p>
            <text:list xml:id="list40619660" text:continue-list="list40492564" text:style-name="WWNum17">
              <text:list-item>
                <text:p text:style-name="P57">opisuje warunki przyrodnicze <text:line-break/>i pozaprzyrodnicze rozwoju rolnictwa <text:line-break/>w Polsce </text:p>
              </text:list-item>
              <text:list-item>
                <text:p text:style-name="P57">prezentuje na podstawie danych statystycznych strukturę wielkościową gospodarstw rolnych w Polsce </text:p>
              </text:list-item>
              <text:list-item>
                <text:p text:style-name="P57">przedstawia znaczenie gospodarcze głównych upraw w Polsce </text:p>
              </text:list-item>
              <text:list-item>
                <text:p text:style-name="P57">prezentuje na podstawie danych statystycznych strukturę upraw w Polsce </text:p>
              </text:list-item>
              <text:list-item>
                <text:p text:style-name="P57">wymienia główne rejony warzywnictwa <text:line-break/>i sadownictwa w Polsce </text:p>
              </text:list-item>
              <text:list-item>
                <text:p text:style-name="P57">przedstawia znaczenie gospodarcze produkcji zwierzęcej w Polsce </text:p>
              </text:list-item>
              <text:list-item>
                <text:p text:style-name="P57">wymienia czynniki lokalizacji chowu bydła, trzody chlewnej i drobiu w Polsce </text:p>
              </text:list-item>
              <text:list-item>
                <text:p text:style-name="P57">omawia cechy polskiego przemysłu </text:p>
              </text:list-item>
              <text:list-item>
                <text:p text:style-name="P57">wymienia przyczyny zmian w strukturze przemysłu Polski </text:p>
              </text:list-item>
            </text:list>
            <text:list xml:id="list40594757" text:continue-list="list40624580" text:style-name="WWNum19">
              <text:list-item>
                <text:list>
                  <text:list-item>
                    <text:p text:style-name="P77">omawia cechy gospodarki Polski przed 1989 rokiem i po nim </text:p>
                  </text:list-item>
                </text:list>
              </text:list-item>
            </text:list>
            <text:list xml:id="list40607664" text:continue-list="list40619660" text:style-name="WWNum17">
              <text:list-item>
                <text:p text:style-name="P57">lokalizuje na mapie Polski elektrownie cieplne, wodne i niekonwencjonalne </text:p>
              </text:list-item>
              <text:list-item>
                <text:p text:style-name="P57">opisuje wielkość produkcji energii elektrycznej ze źródeł odnawialnych</text:p>
              </text:list-item>
            </text:list>
            <text:list xml:id="list40615656" text:continue-list="list40594757" text:style-name="WWNum19">
              <text:list-item>
                <text:list>
                  <text:list-item>
                    <text:p text:style-name="P77">podaje przyczyny rozwoju energetyki wiatrowej i słonecznej <text:line-break/><text:soft-page-break/>w województwach pomorskim i łódzkim </text:p>
                  </text:list-item>
                </text:list>
              </text:list-item>
            </text:list>
            <text:list xml:id="list40621898" text:continue-list="list40607664" text:style-name="WWNum17">
              <text:list-item>
                <text:p text:style-name="P79">opisuje na podstawie danych statystycznych wielkość przeładunków w polskich portach morskich </text:p>
              </text:list-item>
            </text:list>
            <text:list xml:id="list40607672" text:continue-list="list268846337387589729" text:style-name="WWNum18">
              <text:list-item>
                <text:p text:style-name="P71">omawia rodzaje zanieczyszczeń i ich źródła</text:p>
              </text:list-item>
            </text:list>
            <text:p text:style-name="P25"/>
          </table:table-cell>
          <table:table-cell table:style-name="Tabela1.A4" office:value-type="string">
            <text:p text:style-name="P34">Uczeń:</text:p>
            <text:list xml:id="list40597151" text:continue-list="list40621898" text:style-name="WWNum17">
              <text:list-item>
                <text:p text:style-name="P79">przedstawia rolnictwo jako sektor gospodarki oraz jego rolę w rozwoju społeczno-gospodarczym kraju </text:p>
              </text:list-item>
            </text:list>
            <text:list xml:id="list40596098" text:continue-list="list40598748" text:style-name="WWNum16">
              <text:list-item>
                <text:list>
                  <text:list-item>
                    <text:p text:style-name="P78">charakteryzuje regiony rolnicze <text:line-break/>o najkorzystniejszych warunkach <text:line-break/>do produkcji rolnej w Polsce </text:p>
                  </text:list-item>
                  <text:list-item>
                    <text:p text:style-name="P78">przedstawia strukturę użytkowania ziemi w Polsce na tle innych krajów Europy </text:p>
                  </text:list-item>
                  <text:list-item>
                    <text:p text:style-name="P78">prezentuje na podstawie danych statystycznych strukturę chowu zwierząt gospodarskich w Polsce </text:p>
                  </text:list-item>
                  <text:list-item>
                    <text:p text:style-name="P78">przedstawia przemysł jako sektor gospodarki i jego rolę w rozwoju społeczno-gospodarczym kraju </text:p>
                  </text:list-item>
                  <text:list-item>
                    <text:p text:style-name="P78">opisuje rozmieszczenie przemysłu <text:line-break/>w Polsce </text:p>
                  </text:list-item>
                </text:list>
              </text:list-item>
            </text:list>
            <text:list xml:id="list40601985" text:continue-list="list40615656" text:style-name="WWNum19">
              <text:list-item>
                <text:list>
                  <text:list-item>
                    <text:p text:style-name="P77">omawia strukturę zatrudnienia <text:line-break/>w konurbacji katowickiej i aglomeracji łódzkiej przed 1989 rokiem </text:p>
                  </text:list-item>
                </text:list>
              </text:list-item>
            </text:list>
            <text:list xml:id="list40615744" text:continue-list="list40596098" text:style-name="WWNum16">
              <text:list-item>
                <text:list>
                  <text:list-item>
                    <text:p text:style-name="P78">prezentuje na podstawie danych statystycznych strukturę produkcji energii elektrycznej w Polsce na tle wybranych krajów Europy</text:p>
                  </text:list-item>
                </text:list>
              </text:list-item>
            </text:list>
            <text:list xml:id="list40607168" text:continue-list="list40601985" text:style-name="WWNum19">
              <text:list-item>
                <text:list>
                  <text:list-item>
                    <text:p text:style-name="P77">wyjaśnia wpływ warunków pozaprzyrodniczych na wykorzystanie OZE w województwach pomorskim <text:line-break/>i łódzkim </text:p>
                  </text:list-item>
                </text:list>
              </text:list-item>
            </text:list>
            <text:list xml:id="list40596277" text:continue-list="list40615744" text:style-name="WWNum16">
              <text:list-item>
                <text:list>
                  <text:list-item>
                    <text:p text:style-name="P78">opisuje na podstawie danych statystycznych strukturę przeładunków w polskich portach morskich </text:p>
                  </text:list-item>
                  <text:list-item>
                    <text:p text:style-name="P78"><text:soft-page-break/>opisuje strukturę połowów ryb w Polsce</text:p>
                  </text:list-item>
                </text:list>
              </text:list-item>
            </text:list>
            <text:list xml:id="list40603496" text:continue-list="list40607672" text:style-name="WWNum18">
              <text:list-item>
                <text:p text:style-name="P55">charakteryzuje wpływ poszczególnych sektorów gospodarki na stan środowiska</text:p>
              </text:list-item>
            </text:list>
            <text:list xml:id="list40621774" text:continue-list="list40596277" text:style-name="WWNum16">
              <text:list-item>
                <text:list>
                  <text:list-item>
                    <text:p text:style-name="P72">wymienia źródła zanieczyszczeń komunalnych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34">Uczeń:</text:p>
            <text:list xml:id="list40605585" text:continue-list="list40597151" text:style-name="WWNum17">
              <text:list-item>
                <text:p text:style-name="P79">omawia poziom mechanizacji <text:line-break/>i chemizacji rolnictwa w Polsce </text:p>
              </text:list-item>
            </text:list>
            <text:list xml:id="list40603541" text:continue-list="list40621774" text:style-name="WWNum16">
              <text:list-item>
                <text:list>
                  <text:list-item>
                    <text:p text:style-name="P78">charakteryzuje czynniki wpływające <text:line-break/>na rozmieszczenie upraw w Polsce </text:p>
                  </text:list-item>
                  <text:list-item>
                    <text:p text:style-name="P78">porównuje produkcję roślinną w Polsce na tle produkcji w innych krajach Europy </text:p>
                  </text:list-item>
                  <text:list-item>
                    <text:p text:style-name="P78">porównuje produkcję zwierzęcą <text:line-break/>w Polsce na tle produkcji w innych krajach Europy </text:p>
                  </text:list-item>
                  <text:list-item>
                    <text:p text:style-name="P78">omawia rozwój przemysłu w Polsce <text:line-break/>po II wojnie światowej </text:p>
                  </text:list-item>
                  <text:list-item>
                    <text:p text:style-name="P78">analizuje przyczyny i skutki restrukturyzacji polskiego przemysłu</text:p>
                  </text:list-item>
                </text:list>
              </text:list-item>
            </text:list>
            <text:list xml:id="list40614671" text:continue-list="list40607168" text:style-name="WWNum19">
              <text:list-item>
                <text:list>
                  <text:list-item>
                    <text:p text:style-name="P99">opisuje zmiany, które zaszły <text:line-break/>w strukturze produkcji po 1989 roku <text:line-break/>w konurbacji katowickiej i aglomeracji łódzkiej </text:p>
                  </text:list-item>
                </text:list>
              </text:list-item>
            </text:list>
            <text:list xml:id="list40597185" text:continue-list="list40603541" text:style-name="WWNum16">
              <text:list-item>
                <text:list>
                  <text:list-item>
                    <text:p text:style-name="P78">omawia na podstawie dostępnych źródeł zmiany zachodzące współcześnie w polskiej energetyce </text:p>
                  </text:list-item>
                </text:list>
              </text:list-item>
            </text:list>
            <text:list xml:id="list40623942" text:continue-list="list40614671" text:style-name="WWNum19">
              <text:list-item>
                <text:list>
                  <text:list-item>
                    <text:p text:style-name="P99">wymienia korzyści płynące <text:line-break/>z wykorzystania źródeł odnawialnych <text:line-break/>do produkcji energii </text:p>
                  </text:list-item>
                  <text:list-item>
                    <text:p text:style-name="P99">analizuje dane statystyczne dotyczące liczby farm wiatrowych w Łódzkiem <text:line-break/>i Pomorskiem </text:p>
                  </text:list-item>
                </text:list>
              </text:list-item>
            </text:list>
            <text:list xml:id="list40603930" text:continue-list="list40597185" text:style-name="WWNum16">
              <text:list-item>
                <text:list>
                  <text:list-item>
                    <text:p text:style-name="P78">określa na podstawie dostępnych źródeł uwarunkowania rozwoju gospodarki morskiej w Polsce </text:p>
                  </text:list-item>
                  <text:list-item>
                    <text:p text:style-name="P78">omawia rozwój przemysłu stoczniowego w Polsce</text:p>
                  </text:list-item>
                </text:list>
              </text:list-item>
            </text:list>
            <text:list xml:id="list40615654" text:continue-list="list40603496" text:style-name="WWNum18">
              <text:list-item>
                <text:p text:style-name="P71">analizuje na podstawie danych statystycznych stopień zanieczyszczenia wód <text:soft-page-break/>śródlądowych </text:p>
              </text:list-item>
            </text:list>
            <text:list xml:id="list40606553" text:continue-list="list40603930" text:style-name="WWNum16">
              <text:list-item>
                <text:list>
                  <text:list-item>
                    <text:p text:style-name="P72">omawia skutki zanieczyszczenia środowiska naturalnego</text:p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2">4. Usługi w Polsce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34">Uczeń:</text:p>
            <text:list xml:id="list40492869" text:style-name="WWNum17">
              <text:list-item>
                <text:p text:style-name="P57">podaje przykłady różnych rodzajów usług w Polsce </text:p>
              </text:list-item>
              <text:list-item>
                <text:p text:style-name="P58"><text:span text:style-name="T13">wyjaśnia znaczenie terminu </text:span><text:span text:style-name="T16">komunikacja </text:span></text:p>
              </text:list-item>
              <text:list-item>
                <text:p text:style-name="P57">wyróżnia rodzaje transportu w Polsce </text:p>
              </text:list-item>
              <text:list-item>
                <text:p text:style-name="P57">wskazuje na mapie Polski porty morskie oraz lotnicze </text:p>
              </text:list-item>
              <text:list-item>
                <text:p text:style-name="P57">wyróżnia rodzaje łączności </text:p>
              </text:list-item>
            </text:list>
            <text:list xml:id="list40485608" text:style-name="WWNum19">
              <text:list-item>
                <text:list>
                  <text:list-item>
                    <text:p text:style-name="P76"><text:span text:style-name="T13">wyjaśnia znaczenie terminów: </text:span><text:span text:style-name="T16">centra logistyczne</text:span><text:span text:style-name="T13">, </text:span><text:span text:style-name="T16">spedycja</text:span></text:p>
                  </text:list-item>
                </text:list>
              </text:list-item>
            </text:list>
            <text:list xml:id="list40600939" text:continue-list="list40492869" text:style-name="WWNum17">
              <text:list-item>
                <text:p text:style-name="P58"><text:span text:style-name="T13">wyjaśnia znaczenie terminów: </text:span><text:span text:style-name="T16">eksport</text:span><text:span text:style-name="T13">, </text:span><text:span text:style-name="T16">import</text:span><text:span text:style-name="T13">, </text:span><text:span text:style-name="T16">bilans handlu zagranicznego </text:span></text:p>
              </text:list-item>
              <text:list-item>
                <text:p text:style-name="P82"><text:span text:style-name="T13">wymienia państwa będące głównymi partnerami handlowymi Polski</text:span><text:span text:style-name="T16"> </text:span></text:p>
              </text:list-item>
              <text:list-item>
                <text:p text:style-name="P58"><text:span text:style-name="T13">wyjaśnia znaczenie terminów: </text:span><text:span text:style-name="T16">turystyka</text:span><text:span text:style-name="T13">, </text:span><text:span text:style-name="T16">walory turystyczne</text:span><text:span text:style-name="T13">, </text:span><text:span text:style-name="T16">infrastruktura turystyczna </text:span></text:p>
              </text:list-item>
              <text:list-item>
                <text:p text:style-name="P57">wymienia regiony turystyczne Polski <text:line-break/><text:soft-page-break/>i wskazuje je na mapie</text:p>
              </text:list-item>
              <text:list-item>
                <text:p text:style-name="P57">wymienia główne atrakcje turystyczne wybrzeża Bałtyku i Małopolski</text:p>
              </text:list-item>
            </text:list>
            <text:p text:style-name="P23"/>
          </table:table-cell>
          <table:table-cell table:style-name="Tabela1.A4" office:value-type="string">
            <text:list xml:id="list40597035" text:continue-numbering="true" text:style-name="WWNum17">
              <text:list-item>
                <text:p text:style-name="P69">Uczeń:</text:p>
              </text:list-item>
              <text:list-item>
                <text:p text:style-name="P79">omawia zróżnicowanie usług w Polsce </text:p>
              </text:list-item>
            </text:list>
            <text:list xml:id="list40489998" text:style-name="WWNum16">
              <text:list-item>
                <text:list>
                  <text:list-item>
                    <text:p text:style-name="P78">omawia rodzaje transportu lądowego <text:line-break/>w Polsce </text:p>
                  </text:list-item>
                  <text:list-item>
                    <text:p text:style-name="P78">omawia na podstawie map tematycznych gęstość dróg kołowych <text:line-break/>w Polsce </text:p>
                  </text:list-item>
                  <text:list-item>
                    <text:p text:style-name="P78">omawia na podstawie mapy tematycznej gęstość sieci kolejowej <text:line-break/>w Polsce </text:p>
                  </text:list-item>
                  <text:list-item>
                    <text:p text:style-name="P73"><text:span text:style-name="T13">omawia na podstawie danych </text:span><text:span text:style-name="T13">statystycznych stan morskiej floty transportowej w Polsce </text:span></text:p>
                  </text:list-item>
                </text:list>
              </text:list-item>
            </text:list>
            <text:list xml:id="list40619905" text:continue-list="list40485608" text:style-name="WWNum19">
              <text:list-item>
                <text:list>
                  <text:list-item>
                    <text:p text:style-name="P77">omawia na podstawie mapy sieć autostrad i dróg ekspresowych</text:p>
                  </text:list-item>
                </text:list>
              </text:list-item>
            </text:list>
            <text:list xml:id="list40621935" text:continue-list="list40489998" text:style-name="WWNum16">
              <text:list-item>
                <text:list>
                  <text:list-item>
                    <text:p text:style-name="P78">wymienia towary, które dominują <text:line-break/>w polskim handlu zagranicznym</text:p>
                  </text:list-item>
                </text:list>
              </text:list-item>
            </text:list>
            <text:list xml:id="list40599497" text:continue-list="list40619905" text:style-name="WWNum19">
              <text:list-item>
                <text:list>
                  <text:list-item>
                    <text:p text:style-name="P77">wymienia rodzaje usług, które rozwijają się dzięki wzrostowi ruchu turystycznego </text:p>
                  </text:list-item>
                </text:list>
              </text:list-item>
            </text:list>
            <text:list xml:id="list40604282" text:continue-list="list40621935" text:style-name="WWNum16">
              <text:list-item>
                <text:list>
                  <text:list-item>
                    <text:p text:style-name="P78"><text:soft-page-break/>omawia czynniki rozwoju turystyki </text:p>
                  </text:list-item>
                  <text:list-item>
                    <text:p text:style-name="P73"><text:span text:style-name="T13">wymienia polskie obiekty znajdujące się na </text:span><text:span text:style-name="T16">Liście światowego dziedzictwa UNESCO </text:span><text:span text:style-name="T14">i wskazuje je na mapie</text:span></text:p>
                  </text:list-item>
                </text:list>
              </text:list-item>
            </text:list>
            <text:p text:style-name="P23"/>
          </table:table-cell>
          <table:table-cell table:style-name="Tabela1.A4" office:value-type="string">
            <text:p text:style-name="P34">Uczeń:</text:p>
            <text:list xml:id="list40604312" text:continue-list="list40597035" text:style-name="WWNum17">
              <text:list-item>
                <text:p text:style-name="P79">przedstawia usługi jako sektor gospodarki oraz ich rolę w rozwoju społeczno-gospodarczym kraju </text:p>
              </text:list-item>
            </text:list>
            <text:list xml:id="list40605539" text:continue-list="list40604282" text:style-name="WWNum16">
              <text:list-item>
                <text:list>
                  <text:list-item>
                    <text:p text:style-name="P78">charakteryzuje udział poszczególnych rodzajów transportu w przewozach pasażerów i ładunków </text:p>
                  </text:list-item>
                  <text:list-item>
                    <text:p text:style-name="P78">omawia ruch pasażerski w portach lotniczych Polski </text:p>
                  </text:list-item>
                  <text:list-item>
                    <text:p text:style-name="P78">podaje przyczyny nierównomiernego dostępu do środków łączności <text:line-break/>na terenie Polski</text:p>
                  </text:list-item>
                </text:list>
              </text:list-item>
            </text:list>
            <text:list xml:id="list40611982" text:continue-list="list40599497" text:style-name="WWNum19">
              <text:list-item>
                <text:list>
                  <text:list-item>
                    <text:p text:style-name="P77">wymienia główne inwestycje przemysłowe we Wrocławiu i w jego okolicach </text:p>
                  </text:list-item>
                  <text:list-item>
                    <text:p text:style-name="P77">wskazuje na mapie tematycznej przykłady miejsc, w których przebieg autostrad i dróg ekspresowych sprzyja powstawaniu centrów logistycznych </text:p>
                  </text:list-item>
                </text:list>
              </text:list-item>
            </text:list>
            <text:list xml:id="list40602007" text:continue-list="list40605539" text:style-name="WWNum16">
              <text:list-item>
                <text:list>
                  <text:list-item>
                    <text:p text:style-name="P78">przedstawia przyczyny niskiego salda bilansu handlu zagranicznego w Polsce</text:p>
                  </text:list-item>
                  <text:list-item>
                    <text:p text:style-name="P73"><text:span text:style-name="T13">charakteryzuje polskie obiekty znajdujące </text:span><text:soft-page-break/><text:span text:style-name="T13">się na </text:span><text:span text:style-name="T16">Liście światowego dziedzictwa UNESCO </text:span></text:p>
                  </text:list-item>
                  <text:list-item>
                    <text:p text:style-name="P78">charakteryzuje na przykładach walory turystyczne Polski </text:p>
                  </text:list-item>
                </text:list>
              </text:list-item>
            </text:list>
            <text:list xml:id="list40599376" text:continue-list="list40611982" text:style-name="WWNum19">
              <text:list-item>
                <text:list>
                  <text:list-item>
                    <text:p text:style-name="P77">wskazuje na mapie położenie głównych atrakcji wybrzeża Bałtyku i Małopolski 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34">Uczeń:</text:p>
            <text:list xml:id="list40603733" text:continue-list="list40604312" text:style-name="WWNum17">
              <text:list-item>
                <text:p text:style-name="P79">wyjaśnia przyczyny zróżnicowania sieci transportowej w Polsce </text:p>
              </text:list-item>
            </text:list>
            <text:list xml:id="list40626343" text:continue-list="list40602007" text:style-name="WWNum16">
              <text:list-item>
                <text:list>
                  <text:list-item>
                    <text:p text:style-name="P78">określa znaczenie transportu w rozwoju gospodarczym Polski </text:p>
                  </text:list-item>
                  <text:list-item>
                    <text:p text:style-name="P78">prezentuje na podstawie dostępnych źródeł problemy polskiego transportu wodnego i lotniczego </text:p>
                  </text:list-item>
                  <text:list-item>
                    <text:p text:style-name="P78">określa znaczenie łączności w rozwoju gospodarczym Polski </text:p>
                  </text:list-item>
                </text:list>
              </text:list-item>
            </text:list>
            <text:list xml:id="list40622015" text:continue-list="list40599376" text:style-name="WWNum19">
              <text:list-item>
                <text:list>
                  <text:list-item>
                    <text:p text:style-name="P99">omawia rolę transportu morskiego <text:line-break/>w rozwoju innych działów gospodarki</text:p>
                  </text:list-item>
                </text:list>
              </text:list-item>
            </text:list>
            <text:list xml:id="list40604607" text:continue-list="list40626343" text:style-name="WWNum16">
              <text:list-item>
                <text:list>
                  <text:list-item>
                    <text:p text:style-name="P73"><text:span text:style-name="T13">ocenia znaczenie handlu zagranicznego dla polskiej gospodarki</text:span><text:span text:style-name="T6"> </text:span></text:p>
                  </text:list-item>
                  <text:list-item>
                    <text:p text:style-name="P78">analizuje na podstawie dostępnych źródeł wpływy z turystyki w Polsce <text:line-break/>i w wybranych krajach Europy </text:p>
                  </text:list-item>
                  <text:list-item>
                    <text:p text:style-name="P78">ocenia na podstawie dostępnych źródeł atrakcyjność turystyczną wybranego regionu Polski </text:p>
                  </text:list-item>
                </text:list>
              </text:list-item>
            </text:list>
            <text:list xml:id="list40611735" text:continue-list="list40622015" text:style-name="WWNum19">
              <text:list-item>
                <text:list>
                  <text:list-item>
                    <text:p text:style-name="P99">analizuje dane statystyczne dotyczące ruchu turystycznego nad Morzem Bałtyckim i w Krakowie </text:p>
                  </text:list-item>
                  <text:list-item>
                    <text:p text:style-name="P99"><text:soft-page-break/>określa wpływ walorów przyrodniczych wybrzeża Bałtyku oraz dziedzictwa kulturowego Małopolski na rozwój turystyki na tych obszarach </text:p>
                  </text:list-item>
                </text:list>
              </text:list-item>
            </text:list>
          </table:table-cell>
        </table:table-row>
        <table:table-row table:style-name="Tabela1.11">
          <table:table-cell table:style-name="Tabela1.A1" office:value-type="string">
            <text:p text:style-name="Standard"><text:span text:style-name="T12">5. Mój region i moja mała ojc</text:span><text:bookmark text:name="_GoBack1"/><text:span text:style-name="T12">zyzna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34">Uczeń:</text:p>
            <text:list xml:id="list2544183395824423436" text:style-name="WWNum20">
              <text:list-item>
                <text:p text:style-name="P83"><text:span text:style-name="T13">wyjaśnia znaczenie terminu </text:span><text:span text:style-name="T16">region </text:span></text:p>
              </text:list-item>
            </text:list>
            <text:list xml:id="list40487882" text:style-name="WWNum19">
              <text:list-item>
                <text:p text:style-name="P77">wskazuje położenie swojego regionu <text:line-break/>na mapie ogólnogeograficznej Polski </text:p>
              </text:list-item>
              <text:list-item>
                <text:p text:style-name="P77">wymienia i wskazuje na mapie ogólnogeograficznej sąsiednie regiony </text:p>
              </text:list-item>
              <text:list-item>
                <text:p text:style-name="P77">wymienia najważniejsze walory przyrodnicze regionu </text:p>
              </text:list-item>
              <text:list-item>
                <text:p text:style-name="P76"><text:span text:style-name="T13">wyjaśnia znaczenie terminu </text:span><text:span text:style-name="T16">mała ojczyzna </text:span></text:p>
              </text:list-item>
              <text:list-item>
                <text:p text:style-name="P77">wskazuje na mapie ogólnogeograficznej Polski, na mapie topograficznej lub <text:line-break/>na planie miasta obszar małej ojczyzny </text:p>
              </text:list-item>
              <text:list-item>
                <text:p text:style-name="P77">przedstawia źródła informacji o małej ojczyźnie </text:p>
              </text:list-item>
              <text:list-item>
                <text:p text:style-name="P77">wymienia walory środowiska geograficznego małej ojczyzny</text:p>
              </text:list-item>
            </text:list>
            <text:p text:style-name="P21"/>
          </table:table-cell>
          <table:table-cell table:style-name="Tabela1.A4" office:value-type="string">
            <text:p text:style-name="P34">Uczeń:</text:p>
            <text:list xml:id="list40626545" text:continue-list="list2544183395824423436" text:style-name="WWNum20">
              <text:list-item>
                <text:p text:style-name="P80">charakteryzuje środowisko przyrodnicze regionu oraz określa jego główne cechy na podstawie map tematycznych </text:p>
              </text:list-item>
            </text:list>
            <text:list xml:id="list40623349" text:continue-list="list40487882" text:style-name="WWNum19">
              <text:list-item>
                <text:p text:style-name="P77">rozpoznaje skały występujące <text:line-break/>w regionie miejsca zamieszkania </text:p>
              </text:list-item>
              <text:list-item>
                <text:p text:style-name="P77">wyróżnia najważniejsze cechy gospodarki regionu na podstawie danych statystycznych i map tematycznych </text:p>
              </text:list-item>
              <text:list-item>
                <text:p text:style-name="P76"><text:span text:style-name="T13">określa obszar utożsamiany z </text:span><text:span text:style-name="T13">własną małą ojczyzną jako symboliczną przestrzenią w wymiarze lokalnym </text:span></text:p>
              </text:list-item>
              <text:list-item>
                <text:p text:style-name="P77">rozpoznaje w terenie obiekty charakterystyczne dla małej ojczyzny <text:line-break/>i decydujące o jej atrakcyjności</text:p>
              </text:list-item>
            </text:list>
            <text:p text:style-name="P20"/>
          </table:table-cell>
          <table:table-cell table:style-name="Tabela1.A4" office:value-type="string">
            <text:p text:style-name="P34">Uczeń:</text:p>
            <text:list xml:id="list40600494" text:continue-list="list40626545" text:style-name="WWNum20">
              <text:list-item>
                <text:p text:style-name="P80">wyjaśnia uwarunkowania zróżnicowania środowiska przyrodniczego w swoim regionie </text:p>
              </text:list-item>
            </text:list>
            <text:list xml:id="list40607331" text:continue-list="list40623349" text:style-name="WWNum19">
              <text:list-item>
                <text:p text:style-name="P77">analizuje genezę rzeźby terenu swojego regionu </text:p>
              </text:list-item>
              <text:list-item>
                <text:p text:style-name="P77">prezentuje główne cechy struktury demograficznej ludności regionu </text:p>
              </text:list-item>
              <text:list-item>
                <text:p text:style-name="P77">prezentuje główne cechy gospodarki regionu </text:p>
              </text:list-item>
              <text:list-item>
                <text:p text:style-name="P76"><text:span text:style-name="T13">opisuje walory środowiska </text:span><text:span text:style-name="T13">geograficznego małej ojczyzny </text:span></text:p>
              </text:list-item>
              <text:list-item>
                <text:p text:style-name="P77">omawia historię małej ojczyzny <text:line-break/>na podstawie dostępnych źródeł</text:p>
              </text:list-item>
            </text:list>
            <text:p text:style-name="P22"/>
          </table:table-cell>
          <table:table-cell table:style-name="Tabela1.A4" office:value-type="string">
            <text:p text:style-name="P34">Uczeń:</text:p>
            <text:list xml:id="list40610193" text:continue-list="list40600494" text:style-name="WWNum20">
              <text:list-item>
                <text:p text:style-name="P80">przedstawia w dowolnej formie (np. prezentacji multimedialnej, plakatu, wystawy fotograficznej) przyrodnicze <text:line-break/>i kulturowe walory swojego regionu </text:p>
              </text:list-item>
            </text:list>
            <text:list xml:id="list40607315" text:continue-list="list40607331" text:style-name="WWNum19">
              <text:list-item>
                <text:p text:style-name="P76"><text:span text:style-name="T13">prezentuje na podstawie informacji wyszukanych w różnych źródłach <text:line-break/>i w dowolnej formie (np. prezentacji multimedialnej, plakatu, wystawy fotograficznej) atrakcyjność osadniczą oraz gospodarczą małej ojczyzny jako miejsca zamieszkania i rozwoju </text:span><text:span text:style-name="T13">określonej działalności gospodarczej</text:span></text:p>
              </text:list-item>
            </text:list>
            <text:p text:style-name="P22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" svg:font-family="Humanst521EU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SchbookEU" svg:font-family="CentSchbook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Courier New1" svg:font-family="'Courier New'" style:font-family-generic="system" style:font-pitch="variable"/>
    <style:font-face style:name="Humanst521EU1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a21" style:family="paragraph" style:parent-style-name="Default" style:default-outline-level="" style:list-style-name="">
      <style:paragraph-properties style:line-height-at-least="0.319cm"/>
      <style:text-properties fo:color="#00000a" style:font-name="CentSchbookEU" style:font-name-asian="Calibri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size-complex="13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A17" style:family="text">
      <style:text-properties fo:color="#000000" style:font-name-complex="CentSchbookEU1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6pt" style:font-size-asian="6pt"/>
    </style:style>
    <style:style style:name="ListLabel_20_5" style:display-name="ListLabel 5" style:family="text">
      <style:text-properties style:font-name-asian="Calibri1" style:font-name-complex="Humanst521EU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.251cm" fo:margin-left="2.251cm" fo:margin-right="1.946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dc:creator>Małgorzata Szostek</dc:creator>
    <meta:editing-cycles>15</meta:editing-cycles>
    <meta:print-date>2017-09-19T20:23:00</meta:print-date>
    <meta:creation-date>2017-09-16T12:37:00</meta:creation-date>
    <dc:date>2022-09-05T20:37:37.81</dc:date>
    <meta:editing-duration>PT11M7S</meta:editing-duration>
    <meta:generator>OpenOffice/4.1.1$Win32 OpenOffice.org_project/411m6$Build-9775</meta:generator>
    <meta:document-statistic meta:table-count="1" meta:image-count="0" meta:object-count="0" meta:page-count="11" meta:paragraph-count="431" meta:word-count="4139" meta:character-count="30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