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Standard">
      <style:paragraph-properties fo:margin-left="3.747cm" fo:margin-right="0cm" fo:text-indent="1.249cm" style:auto-text-indent="false"/>
    </style:style>
    <style:style style:name="P5" style:family="paragraph" style:parent-style-name="Standard">
      <style:paragraph-properties fo:margin-left="6.244cm" fo:margin-right="0cm" fo:text-indent="1.249cm" style:auto-text-indent="false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99df" officeooo:paragraph-rsid="000c99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c99df" officeooo:paragraph-rsid="000c99d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color="#000000" fo:font-size="9pt" style:font-name-asian="Times New Roman" style:font-size-asian="9pt" style:language-asian="pl" style:country-asian="PL" style:font-size-complex="9pt"/>
    </style:style>
    <style:style style:name="P13" style:family="paragraph" style:parent-style-name="Standard" style:list-style-name="L1"/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0c99df" style:font-size-asian="12pt" style:font-weight-asian="bold" style:font-size-complex="12pt"/>
    </style:style>
    <style:style style:name="T4" style:family="text">
      <style:text-properties fo:font-size="12pt" fo:font-weight="bold" officeooo:rsid="000d66c4" style:font-size-asian="12pt" style:font-weight-asian="bold" style:font-size-complex="12pt"/>
    </style:style>
    <style:style style:name="T5" style:family="text">
      <style:text-properties fo:color="#000000" style:font-name-asian="Times New Roman" style:language-asian="pl" style:country-asian="PL"/>
    </style:style>
    <style:style style:name="T6" style:family="text">
      <style:text-properties officeooo:rsid="000de6a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Uchwała Rady Rodziców Szkoły Podstawowej nr 63 im. Zawiszy Czarnego w Warszawie</text:p>
      <text:p text:style-name="P3"><text:span text:style-name="T1">nr </text:span><text:span text:style-name="T4">5</text:span><text:span text:style-name="T1">/</text:span><text:span text:style-name="T4">1</text:span><text:span text:style-name="T1">/20</text:span><text:span text:style-name="T3">19</text:span><text:span text:style-name="T1">/20</text:span><text:span text:style-name="T3">20</text:span><text:span text:style-name="T1"> z dnia </text:span><text:span text:style-name="T3">07</text:span><text:span text:style-name="T1"> </text:span><text:span text:style-name="T3">listopada</text:span><text:span text:style-name="T1"> 201</text:span><text:span text:style-name="T3">9</text:span><text:span text:style-name="T1"> r.</text:span></text:p>
      <text:p text:style-name="P11">O przyjęciu wstępnej wersji preliminarza wydatków Rady Rodziców <text:line-break/>w bieżącym roku szkolnym</text:p>
      <text:p text:style-name="P2">§1</text:p>
      <text:p text:style-name="Standard">Przedstawiciele klas obecni na zebraniu Rady Rodziców w głosowaniu jawnym, podjęli uchwałę o<text:span text:style-name="T5"> przyjęciu wstępnej wersji preliminarza wydatków Rady Rodziców w bieżącym roku szkolnym.</text:span></text:p>
      <text:p text:style-name="P12"/>
      <text:p text:style-name="Standard">Na zebraniu obecnych było <text:span text:style-name="T6">8</text:span>osób reprezentujących 8 klas.</text:p>
      <text:list xml:id="list1923912291" text:style-name="L1">
        <text:list-item>
          <text:p text:style-name="P13">W związku z powyższym głosowało <text:span text:style-name="T6">8</text:span> przedstawicieli klas:</text:p>
        </text:list-item>
      </text:list>
      <text:p text:style-name="Standard">- za przyjęciem uchwały: <text:span text:style-name="T6">8</text:span> osób</text:p>
      <text:p text:style-name="Standard">- przeciwko przyjęciu: 0 osób</text:p>
      <text:p text:style-name="Standard">- wstrzymało się od głosu: 0 osób</text:p>
      <text:p text:style-name="P4"/>
      <text:p text:style-name="P4"/>
      <text:p text:style-name="P5">§2</text:p>
      <text:p text:style-name="Standard">Uchwała wchodzi w życie z dniem jej podjęcia, tj. <text:span text:style-name="T6">21</text:span> <text:span text:style-name="T6">września</text:span> 20<text:span text:style-name="T6">20</text:span>r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span text:style-name="MT1"><text:page-number text:select-page="current">1</text:page-number></text:span><text:s/>z <text:span text:style-name="MT1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Stańczak</meta:initial-creator>
    <meta:editing-cycles>60</meta:editing-cycles>
    <meta:creation-date>2016-05-10T04:16:00</meta:creation-date>
    <dc:date>2020-10-07T15:03:54.207000000</dc:date>
    <meta:editing-duration>PT1H47M51S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13" meta:word-count="109" meta:character-count="682" meta:non-whitespace-character-count="5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