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25pt" fo:font-weight="normal" fo:font-family="inherit" style:font-family-asian="inherit" style:font-family-complex="inherit" fo:background-color="transparent" fo:color="#050505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50505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50505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50505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50505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50505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50505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24.00pt" fo:font-weight="bold" fo:font-family="Calibri" style:font-family-asian="Calibri" style:font-family-complex="Calibri" fo:background-color="transparent" fo:color="#004dbb"/>
    </style:style>
    <style:style style:name="T44" style:family="text">
      <style:text-properties fo:font-size="24.00pt" fo:font-weight="bold" fo:font-family="Calibri" style:font-family-asian="Calibri" style:font-family-complex="Calibri" fo:background-color="transparent" fo:color="#004dbb"/>
    </style:style>
    <style:style style:name="T45" style:family="text">
      <style:text-properties fo:font-size="24.00pt" fo:font-weight="bold" fo:font-family="Calibri" style:font-family-asian="Calibri" style:font-family-complex="Calibri" fo:background-color="transparent" fo:color="#004dbb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5.00pt" fo:margin-bottom="6.00pt"/>
    </style:style>
    <style:style style:name="P2" style:family="paragraph">
      <style:paragraph-properties fo:line-height="100.00%" fo:text-align="center" fo:margin-top="5.00pt" fo:margin-bottom="6.00pt"/>
    </style:style>
    <style:style style:name="P3" style:family="paragraph">
      <style:paragraph-properties fo:line-height="100.00%" fo:text-align="justify" fo:margin-top="5.00pt" fo:margin-bottom="6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00.00%" fo:text-align="justify" fo:margin-top="5.00pt" fo:margin-bottom="6.00p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00.00%" fo:text-align="justify" fo:margin-top="5.00pt" fo:margin-bottom="6.00pt"/>
    </style:style>
  </office:automatic-styles>
  <office:body>
    <office:text>
      <text:p text:style-name="P1"><text:span text:style-name="T1"/></text:p>
      <text:p text:style-name="P2"><text:span text:style-name="T2">Od poniedzia</text:span><text:span text:style-name="T3">łku w Przedszkolu nr 133 ul. Zemska </text:span></text:p>
      <text:p text:style-name="P2"><text:span text:style-name="T4">rozpocznie si</text:span><text:span text:style-name="T5">ę zbi</text:span><text:span text:style-name="T6">órka darów. </text:span></text:p>
      <text:p text:style-name="P3"><text:span text:style-name="T7"><text:s/></text:span><text:span text:style-name="T8">Pomagamy</text:span><text:span text:style-name="T9"><text:s text:c="2"/></text:span></text:p>
      <text:p text:style-name="P4"><text:span text:style-name="T9">Drodzy Rodzice , od poniedzia</text:span><text:span text:style-name="T10">łku rozpoczynamy w Przedszkolu<text:s text:c="2"/>zbi</text:span><text:span text:style-name="T11">órk</text:span><text:span text:style-name="T12">ę dar</text:span><text:span text:style-name="T13">ów dla Ukrainy:</text:span></text:p>
      <text:p text:style-name="P4"><text:span text:style-name="T14"/></text:p>
      <text:p text:style-name="P4"><text:span text:style-name="T15">Zbierane b</text:span><text:span text:style-name="T16">ędą m.in.:</text:span></text:p>
      <text:p text:style-name="P4"><text:span text:style-name="T17">-<text:s/></text:span><text:span text:style-name="T18">żywność, ale tylko ta długoterminowa jak makaron, ryż, konserwy itd.</text:span></text:p>
      <text:p text:style-name="P5"><text:span text:style-name="T19">-<text:s/></text:span><text:span text:style-name="T20">śpiwory, koce, środki higieny osobistej takie jak pasty do zęb</text:span><text:span text:style-name="T21">ów, bielizna, pieluchy, r</text:span><text:span text:style-name="T22">ęczniki papierowe, ale także świece, baterie czy zapalniczki i apteczki.</text:span></text:p>
      <text:p text:style-name="P5"><text:span text:style-name="T23"/></text:p>
      <text:p text:style-name="P6"><text:span text:style-name="T24">Nie zbieramy odzie</text:span><text:span text:style-name="T25">ży.</text:span></text:p>
      <text:p text:style-name="P6"><text:span text:style-name="T26"/></text:p>
      <text:p text:style-name="P6"><text:span text:style-name="T27">Przesy</text:span><text:span text:style-name="T28">łki indywidualne do wskazanych z imienia i nazwiska os</text:span><text:span text:style-name="T29">ób nie b</text:span><text:span text:style-name="T30">ędą przyjmowane.</text:span></text:p>
      <text:p text:style-name="P6"><text:span text:style-name="T31"/></text:p>
      <text:p text:style-name="P6"><text:span text:style-name="T32">WSZYSTKIE DARY MO</text:span><text:span text:style-name="T33">ŻNA PRZYNOSIĆ DO PRZEDSZKOLA I ZOSTAWIAĆ W MAŁEJ SZATNI LUB BEZPOŚREDNIO DO PAŃ TECHNICZNYCH</text:span></text:p>
      <text:p text:style-name="P6"><text:span text:style-name="T34"/></text:p>
      <text:p text:style-name="P6"><text:span text:style-name="T35">B</text:span><text:span text:style-name="T36">ędziemy ja na bieżąco segregować, pakować i przekazywać koordynatorom miejskim.</text:span></text:p>
      <text:p text:style-name="P6"><text:span text:style-name="T37"/></text:p>
      <text:p text:style-name="P7"><text:span text:style-name="T38">Liczymy na Pa</text:span><text:span text:style-name="T39">ństwa wsparcie i pomoc</text:span></text:p>
      <text:p text:style-name="P7"><text:span text:style-name="T40">Ca</text:span><text:span text:style-name="T41">ła społeczność przedszkolna.</text:span></text:p>
      <text:p text:style-name="P8"><text:span text:style-name="T42"/></text:p>
      <text:p text:style-name="P8"><text:span text:style-name="T42"/></text:p>
      <text:p text:style-name="P9"><text:span text:style-name="T43">!!!!</text:span><text:span text:style-name="T44">ZBIÓRKA DLA<text:s/></text:span><text:span text:style-name="T45">!!!!</text:span><text:span text:style-name="T46"/></text:p>
      <text:p text:style-name="P9"><text:span text:style-name="T47">🇺🇦</text:span><text:span text:style-name="T48">UKRAINY</text:span><text:span text:style-name="T49">🇺🇦</text:span><text:span text:style-name="T50"/></text:p>
      <text:p text:style-name="P9"><text:span text:style-name="T50">PRZYJMUJEMY:</text:span></text:p>
      <text:p text:style-name="P9"><text:span text:style-name="T50">Kartony i ta</text:span><text:span text:style-name="T51">śmy do pakowania!</text:span></text:p>
      <text:p text:style-name="P9"><text:span text:style-name="T51">Środki higieny i czystości</text:span></text:p>
      <text:p text:style-name="P9"><text:span text:style-name="T52">• P</text:span><text:span text:style-name="T53">łyny do kąpieli / pod prysznic / mydło</text:span></text:p>
      <text:p text:style-name="P9"><text:span text:style-name="T54">• Dezodoranty</text:span></text:p>
      <text:p text:style-name="P9"><text:span text:style-name="T54">• Pasta do z</text:span><text:span text:style-name="T55">ęb</text:span><text:span text:style-name="T56">ów</text:span></text:p>
      <text:p text:style-name="P9"><text:span text:style-name="T57">• Szczoteczki do z</text:span><text:span text:style-name="T58">ęb</text:span><text:span text:style-name="T59">ów</text:span></text:p>
      <text:p text:style-name="P9"><text:span text:style-name="T60">• Grzebienie</text:span></text:p>
      <text:p text:style-name="P9"><text:span text:style-name="T60">• Podpaski</text:span></text:p>
      <text:p text:style-name="P9"><text:span text:style-name="T60">• Pampersy</text:span></text:p>
      <text:p text:style-name="P9"><text:span text:style-name="T60">• Pieluchy dla doros</text:span><text:span text:style-name="T61">łych</text:span></text:p>
      <text:p text:style-name="P9"><text:span text:style-name="T62">• Papier toaletowy i r</text:span><text:span text:style-name="T63">ęczniki papierowe</text:span></text:p>
      <text:p text:style-name="P9"><text:span text:style-name="T64">• Mokre chusteczki</text:span></text:p>
      <text:p text:style-name="P9"><text:span text:style-name="T65">Żywność<text:s/></text:span><text:span text:style-name="T66">– z d</text:span><text:span text:style-name="T67">ługim terminem ważności</text:span></text:p>
      <text:p text:style-name="P9"><text:span text:style-name="T68">•<text:s/></text:span><text:span text:style-name="T69">Żywność do szybkiego przygotowania (instant)</text:span></text:p>
      <text:p text:style-name="P9"><text:span text:style-name="T70">• Batony (w tym energetyczne – BARDZO POTRZEBNE)</text:span></text:p>
      <text:p text:style-name="P9"><text:span text:style-name="T70">• Bakalie, orzechy</text:span></text:p>
      <text:p text:style-name="P9"><text:span text:style-name="T70">• Konserwy</text:span></text:p>
      <text:p text:style-name="P9"><text:span text:style-name="T70">• Makarony, p</text:span><text:span text:style-name="T71">łatki zbożowe do szybkiego przygotowania</text:span></text:p>
      <text:p text:style-name="P9"><text:span text:style-name="T71">Inne</text:span></text:p>
      <text:p text:style-name="P9"><text:span text:style-name="T72">• Koce zwyk</text:span><text:span text:style-name="T73">łe i termiczne - NOWE</text:span></text:p>
      <text:p text:style-name="P9"><text:span text:style-name="T74">•<text:s/></text:span><text:span text:style-name="T75">Śpiwory - NOWE</text:span></text:p>
      <text:p text:style-name="P9"><text:span text:style-name="T76">• Podk</text:span><text:span text:style-name="T77">ładki pod materac do spania z wodoodpornej folii aluminiowej</text:span></text:p>
      <text:p text:style-name="P9"><text:span text:style-name="T78">• Materace - NOWE</text:span></text:p>
      <text:p text:style-name="P9"><text:span text:style-name="T78">• Karimaty - NOWE</text:span></text:p>
      <text:p text:style-name="P9"><text:span text:style-name="T78">• Latarki - DZIA</text:span><text:span text:style-name="T79">ŁAJĄCE</text:span></text:p>
      <text:p text:style-name="P9"><text:span text:style-name="T80">• Baterie – NOWE</text:span></text:p>
      <text:p text:style-name="P9"><text:span text:style-name="T80">• Apteczki – BARDZO POTRZEBNE (mog</text:span><text:span text:style-name="T81">ą być np. samochodowe)</text:span></text:p>
      <text:p text:style-name="P9"><text:span text:style-name="T82">• Termosy (na napoje i po</text:span><text:span text:style-name="T83">żywienie) i zakręcane kubki termiczne</text:span></text:p>
      <text:p text:style-name="P9"><text:span text:style-name="T83">NIE przyjmujemy:</text:span></text:p>
      <text:p text:style-name="P9"><text:span text:style-name="T84">• Ubra</text:span><text:span text:style-name="T85">ń</text:span></text:p>
      <text:p text:style-name="P9"><text:span text:style-name="T86">• Zabawek</text:span></text:p>
      <text:p text:style-name="P9"><text:span text:style-name="T86">• Lek</text:span><text:span text:style-name="T87">ów</text:span></text:p>
      <text:p text:style-name="P9"><text:span text:style-name="T88">• Wody</text:span></text:p>
      <text:p text:style-name="P9"><text:span text:style-name="T88">• Paczek adresowanych do konkretnej osoby</text:span></text:p>
      <text:p text:style-name="P9"><text:span text:style-name="T89"/></text:p>
      <text:p text:style-name="P9"><text:span text:style-name="T89">Zach</text:span><text:span text:style-name="T90">ęcamy wszystkich do pomocy!<text:s/></text:span><text:span text:style-name="T91">🙂</text:span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