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3in" style:use-optimal-column-width="false"/>
    </style:style>
    <style:style style:name="Table1" style:family="table" style:master-page-name="MP0">
      <style:table-properties style:width="6.293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margin-bottom="0in" fo:line-height="100%"/>
    </style:style>
    <style:style style:name="TableColumn7" style:family="table-column">
      <style:table-column-properties style:column-width="6.293in" style:use-optimal-column-width="false"/>
    </style:style>
    <style:style style:name="Table6" style:family="table">
      <style:table-properties style:width="6.293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ableColumn18" style:family="table-column">
      <style:table-column-properties style:column-width="6.293in" style:use-optimal-column-width="false"/>
    </style:style>
    <style:style style:name="Table17" style:family="table">
      <style:table-properties style:width="6.293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ableColumn30" style:family="table-column">
      <style:table-column-properties style:column-width="6.293in" style:use-optimal-column-width="false"/>
    </style:style>
    <style:style style:name="Table29" style:family="table">
      <style:table-properties style:width="6.293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 fo:margin-left="0.25in">
        <style:tab-stops/>
      </style:paragraph-properties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fo:font-style="italic" style:font-style-asian="italic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fo:font-weight="bold" style:font-weight-asian="bold"/>
    </style:style>
    <style:style style:name="TableColumn39" style:family="table-column">
      <style:table-column-properties style:column-width="6.293in" style:use-optimal-column-width="false"/>
    </style:style>
    <style:style style:name="Table38" style:family="table">
      <style:table-properties style:width="6.293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fo:font-weight="bold" style:font-weight-asian="bold"/>
    </style:style>
    <style:style style:name="TableColumn47" style:family="table-column">
      <style:table-column-properties style:column-width="6.293in" style:use-optimal-column-width="false"/>
    </style:style>
    <style:style style:name="Table46" style:family="table">
      <style:table-properties style:width="6.293in" fo:margin-left="-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text-align="end"/>
    </style:style>
    <style:style style:name="P55" style:parent-style-name="Standard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Tydzień obejmuje okres od 30.03. do 4.04.2020</text:p>
          </table:table-cell>
        </table:table-row>
      </table:table>
      <text:p text:style-name="Standard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Klasa <text:s/>VII a</text:p>
          </table:table-cell>
        </table:table-row>
        <table:table-row table:style-name="TableRow11">
          <table:table-cell table:style-name="TableCell12">
            <text:p text:style-name="P13">Przedmiot Plastyka</text:p>
          </table:table-cell>
        </table:table-row>
        <table:table-row table:style-name="TableRow14">
          <table:table-cell table:style-name="TableCell15">
            <text:p text:style-name="P16">Nauczyciel realizujący Lidia Piasecka</text:p>
          </table:table-cell>
        </table:table-row>
      </table:table>
      <text:p text:style-name="Standard"/>
      <text:p text:style-name="Standard">Treści do realizacji: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Dzień 1</text:p>
          </table:table-cell>
        </table:table-row>
        <table:table-row table:style-name="TableRow22">
          <table:table-cell table:style-name="TableCell23">
            <text:p text:style-name="P24">Temat: Mój pomysł na pejzaż<text:s/>wiosenny.</text:p>
            <text:p text:style-name="P25"/>
          </table:table-cell>
        </table:table-row>
        <table:table-row table:style-name="TableRow26">
          <table:table-cell table:style-name="TableCell27">
            <text:p text:style-name="P28">Format A-3. Technika mieszana czyli np. farby plakatowe i pastele lub pastele i plastelina, farby i plastelina.</text:p>
          </table:table-cell>
        </table:table-row>
      </table:table>
      <text:p text:style-name="Standard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Sposób sprawdzenia wykonania zadań przez nauczyciela</text:p>
            <text:p text:style-name="P34"><text:span text:style-name="T35"><text:s/>Pracę wyślij do 03.03.2020.</text:span></text:p>
            <text:p text:style-name="P36"/>
          </table:table-cell>
        </table:table-row>
      </table:table>
      <text:p text:style-name="Standard"/>
      <text:p text:style-name="Standard"><text:span text:style-name="T37">Konsultacje dla uczniów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Codziennie od 10.00<text:s/>do 13.00.</text:p>
            <text:p text:style-name="P43">e-dziennik lub e-mail<text:s/><text:a xlink:href="mailto:lidpias@op.pl" office:target-frame-name="_top" xlink:show="replace">lidpias@op.pl</text:a><text:s text:c="2"/>lub messenger</text:p>
            <text:p text:style-name="P44"/>
          </table:table-cell>
        </table:table-row>
      </table:table>
      <text:p text:style-name="Standard"><text:span text:style-name="T45">Konsultacje dla rodziców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Codziennie od 10.00 do 13.00.</text:p>
            <text:p text:style-name="P51">e-dziennik lub e-mail<text:s/><text:a xlink:href="mailto:lidpias@op.pl" office:target-frame-name="_top" xlink:show="replace">lidpias@op.pl</text:a><text:s text:c="2"/>lub messenger</text:p>
            <text:p text:style-name="P52"/>
            <text:p text:style-name="P53"/>
          </table:table-cell>
        </table:table-row>
      </table:table>
      <text:p text:style-name="P54">Podpis nauczyciela</text:p>
      <text:p text:style-name="P55">Lidia Piasec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gata Kozłowska</dc:creator>
    <meta:creation-date>2020-03-27T14:17:00Z</meta:creation-date>
    <dc:date>2020-03-27T14:17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717" meta:row-count="5" meta:non-whitespace-character-count="616"/>
  </office:meta>
</office:document-meta>
</file>