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Bold" svg:font-family="Arial, Bold" style:font-family-generic="swiss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style:font-name="Arial" style:font-name-complex="Arial" style:font-weight-complex="bold" fo:font-size="14pt" style:font-size-asian="14pt" style:font-size-complex="14pt"/>
    </style:style>
    <style:style style:name="P33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style:text-autospace="none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2" style:parent-style-name="Absatz-Standardschriftart" style:family="text">
      <style:text-properties style:font-name="Arial" style:font-name-complex="Arial"/>
    </style:style>
    <style:style style:name="P43" style:parent-style-name="Standard" style:family="paragraph">
      <style:paragraph-properties style:text-autospace="none"/>
      <style:text-properties style:font-name="Arial" style:font-name-complex="Arial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="Arial" style:font-name-complex="Arial" style:font-weight-complex="bold"/>
    </style:style>
    <style:style style:name="P48" style:parent-style-name="Standard" style:family="paragraph">
      <style:paragraph-properties style:text-autospace="none"/>
      <style:text-properties style:font-name="Arial" style:font-name-complex="Arial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/>
    </style:style>
    <style:style style:name="T50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T51" style:parent-style-name="Absatz-Standardschriftart" style:family="text">
      <style:text-properties style:font-name="Arial" style:font-name-complex="Arial" style:font-weight-complex="bold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Arial" style:font-name-complex="Arial" style:font-weight-complex="bold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="Arial" style:font-name-complex="Arial" style:font-weight-complex="bold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style:font-name="Arial" style:font-name-complex="Arial" style:font-weight-complex="bold"/>
    </style:style>
    <style:style style:name="P58" style:parent-style-name="Standard" style:family="paragraph">
      <style:paragraph-properties style:text-autospace="none"/>
      <style:text-properties style:font-name="Arial" style:font-name-complex="Arial" style:font-weight-complex="bold" fo:font-size="14pt" style:font-size-asian="14pt" style:font-size-complex="14pt"/>
    </style:style>
    <style:style style:name="P59" style:parent-style-name="Standard" style:family="paragraph">
      <style:paragraph-properties style:text-autospace="none"/>
      <style:text-properties style:font-name="Arial" style:font-name-complex="Arial" style:font-weight-complex="bold" fo:font-size="14pt" style:font-size-asian="14pt" style:font-size-complex="14pt"/>
    </style:style>
    <style:style style:name="P60" style:parent-style-name="Standard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style:text-autospace="none"/>
    </style:style>
    <style:style style:name="T62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Absatz-Standardschriftart" style:family="text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Hiermit beantrage ich die Aufnahme in den Freundeskreis<text:s/><text:line-break/>der Hirscheckschule Heidenheim-Schnaitheim e.V.:</text:p>
      <text:p text:style-name="P26"/>
      <text:p text:style-name="P27">Name / Firma / Verein: ………………………………………………………….…</text:p>
      <text:p text:style-name="P28"/>
      <text:p text:style-name="P29">geb. am (bei natürlichen<text:s/>Personen): ………………………………………….….</text:p>
      <text:p text:style-name="P30"/>
      <text:p text:style-name="P31">Straße: ……………………………………………………………………………....</text:p>
      <text:p text:style-name="P32"/>
      <text:p text:style-name="P33">PLZ u. Wohnort: …………………………………………………………………....</text:p>
      <text:p text:style-name="P34"/>
      <text:p text:style-name="P35">Telefon: ………………………………… <text:s/>Fax: …………………………………....</text:p>
      <text:p text:style-name="P36"/>
      <text:p text:style-name="P37">Email: ………………………………………………………………………………...</text:p>
      <text:p text:style-name="P38"/>
      <text:p text:style-name="P39"><text:span text:style-name="T40">Ich zahle einen Jahresbeitrag von …………… Euro</text:span><text:span text:style-name="T41">.<text:s/></text:span><text:span text:style-name="T42">(mindestens 20,- €)</text:span></text:p>
      <text:p text:style-name="P43"/>
      <text:p text:style-name="P44">Datum: ……………………….. Unterschrift: ………………………………….…..</text:p>
      <text:p text:style-name="P45"/>
      <text:p text:style-name="P46"/>
      <text:p text:style-name="P47">Die Beitragszahlung erfolgt durch Bankeinzug. (Diese Erklärung gilt als Einzugsermächtigung und wird bis auf Widerruf verwendet.)</text:p>
      <text:p text:style-name="P48"/>
      <text:p text:style-name="P49"><text:span text:style-name="T50">Kontoinhaber(in):</text:span><text:span text:style-name="T51"><text:s/>……………………………………………………………………</text:span></text:p>
      <text:p text:style-name="P52"/>
      <text:p text:style-name="P53">IBAN: ………………………………..……….. BIC: ……..……………...…………</text:p>
      <text:p text:style-name="P54"/>
      <text:p text:style-name="P55">Bank: …………………………………………………………………………………</text:p>
      <text:p text:style-name="P56"/>
      <text:p text:style-name="P57">Ich bin mit der Speicherung von Daten auf PC für Vereinszwecke einverstanden.</text:p>
      <text:p text:style-name="P58"/>
      <text:p text:style-name="P59"/>
      <text:p text:style-name="P60">………………………………………. <text:s text:c="3"/>…………………………………………….</text:p>
      <text:p text:style-name="P61"><text:span text:style-name="T62">Ort / Datum: <text:s text:c="36"/></text:span><text:span text:style-name="T63"><text:s text:c="2"/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Bold" svg:font-family="Arial, Bold" style:font-family-generic="swiss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style:font-name-complex="Mangal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0.9451in" fo:margin-bottom="0.315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5.0437in" style:use-optimal-column-width="false"/>
    </style:style>
    <style:style style:name="Table2" style:family="table">
      <style:table-properties style:width="6.5437in" fo:margin-left="0in" table:align="left"/>
    </style:style>
    <style:style style:name="TableRow5" style:family="table-row">
      <style:table-row-properties style:min-row-height="1.36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text-autospace="none" style:snap-to-layout-grid="false"/>
    </style:style>
    <style:style style:name="T8" style:parent-style-name="Absatz-Standardschriftart" style:family="text">
      <style:text-properties style:font-name="Arial, Bold" style:font-name-complex="Arial, Bold" fo:font-weight="bold" style:font-weight-asian="bold" style:font-weight-complex="bold" fo:font-size="14pt" style:font-size-asian="14pt" style:font-size-complex="14pt" style:language-asian="de" style:country-asian="D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T12" style:parent-style-name="Absatz-Standardschriftart" style:family="text">
      <style:text-properties style:font-name="Comic Sans MS" style:font-name-asian="Comic Sans MS" style:font-name-complex="Comic Sans MS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style:text-autospace="none"/>
    </style:style>
    <style:style style:name="T14" style:parent-style-name="Absatz-Standardschriftart" style:family="text">
      <style:text-properties style:font-name="Comic Sans MS" style:font-name-complex="Comic Sans MS" fo:font-weight="bold" style:font-weight-asian="bold" style:font-weight-complex="bold"/>
    </style:style>
    <style:style style:name="T15" style:parent-style-name="Absatz-Standardschriftart" style:family="text">
      <style:text-properties style:font-name="Arial" style:font-name-complex="Comic Sans MS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="Comic Sans MS" style:font-name-complex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/>
      <style:text-properties style:font-name="Comic Sans MS" style:font-name-complex="Comic Sans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1.477in" fo:text-indent="-1.477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1.477in" fo:text-indent="-1.477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1.477in" fo:text-indent="-1.477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1.477in" fo:text-indent="-1.477in">
        <style:tab-stops/>
      </style:paragraph-properties>
    </style:style>
    <style:style style:name="T22" style:parent-style-name="Absatz-Standardschriftart" style:family="text">
      <style:text-properties fo:font-size="11pt" style:font-size-asian="11pt" style:font-size-complex="11pt"/>
    </style:style>
    <style:style style:name="T23" style:parent-style-name="Absatz-Standardschriftart" style:family="text">
      <style:text-properties fo:font-size="11pt" style:font-size-asian="11pt" style:font-size-complex="11pt" fo:language="en" fo:country="US"/>
    </style:style>
    <style:style style:name="T24" style:parent-style-name="Hyperlink" style:family="text">
      <style:text-properties fo:font-size="11pt" style:font-size-asian="11pt" style:font-size-complex="11pt" fo:language="en" fo:country="US"/>
    </style:style>
    <style:style style:name="P2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1.477in" fo:text-indent="-1.477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Grafik1" text:anchor-type="paragraph" svg:x="0.10433in" svg:y="0.12362in" svg:width="1.12283in" svg:height="1.16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Freundeskreis der Hirscheckschule</text:span><text:span text:style-name="T12"><text:s/>e.V.</text:span></text:p>
              <text:p text:style-name="P13"><text:span text:style-name="T14">Gläubiger-Identifikationsnummer<text:s/></text:span><text:span text:style-name="T15">DE22ZZZ00001340501</text:span></text:p>
              <text:p text:style-name="P16"/>
              <text:p text:style-name="P17">Beitrittserklärung</text:p>
            </table:table-cell>
          </table:table-row>
        </table:table>
        <text:p text:style-name="Kopfzeile"/>
      </style:header>
      <style:footer>
        <text:p text:style-name="P18">Vereinsanschrift:<text:tab/>Freundeskreis der Hirscheckschule e.V.<text:tab/><text:tab/><text:tab/>Tel.: 07321/660900</text:p>
        <text:p text:style-name="P19"><text:tab/>Hirscheck 27</text:p>
        <text:p text:style-name="P20"><text:tab/>89520 Heidenheim – Schnaitheim</text:p>
        <text:p text:style-name="P21"><text:span text:style-name="T22"><text:tab/></text:span><text:span text:style-name="T23">Mail:<text:s/></text:span><text:a xlink:href="mailto:info@hes.hdh.schule-bw.de" office:target-frame-name="_top" xlink:show="replace"><text:span text:style-name="T24">info@hes.hdh.schule-bw.de</text:span></text:a></text:p>
        <text:p text:style-name="P25">Bankverbindung:<text:tab/>KSK Heidenheim, IBAN DE27632500300046004053, BIC SOLADES1HD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</dc:title>
    <meta:initial-creator>FSC</meta:initial-creator>
    <dc:creator>Rektorat</dc:creator>
    <meta:creation-date>2019-06-03T10:30:00Z</meta:creation-date>
    <dc:date>2020-03-31T06:30:00Z</dc:date>
    <meta:print-date>2012-05-21T22:28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961" meta:row-count="6" meta:non-whitespace-character-count="831"/>
  </office:meta>
</office:document-meta>
</file>