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4000000EEF43CF6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5.61cm" svg:height="6.307cm" svg:x="0cm" svg:y="0cm">
        <draw:image xlink:href="Pictures/10000000000000D4000000EEF43CF661.png" xlink:type="simple" xlink:show="embed" xlink:actuate="onLoad">
          <text:p/>
        </draw:image>
      </draw:frame>
      <text:p text:style-name="P1"><text:span text:style-name="T1"/></text:p>
      <text:p text:style-name="Standard"><draw:frame draw:style-name="fr1" text:anchor-type="as-char" svg:y="-18.664cm" svg:width="10.516cm" svg:height="13.496cm" draw:z-index="1"><draw:image xlink:href="Pictures/10000000000000D4000000EEF43CF6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wona marcinkowska</dc:creator>
    <meta:editing-cycles>1</meta:editing-cycles>
    <meta:creation-date>2020-04-01T10:39:00</meta:creation-date>
    <dc:date>2020-04-02T11:02:38.99</dc:date>
    <meta:editing-duration>PT9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