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T2" style:parent-style-name="Domyślnaczcionkaakapitu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fo:margin-bottom="0in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 fo:margin-bottom="0in"/>
    </style:style>
    <style:style style:name="P5" style:parent-style-name="Standard" style:family="paragraph">
      <style:paragraph-properties fo:text-align="justify" fo:margin-bottom="0in"/>
    </style:style>
    <style:style style:name="T6" style:parent-style-name="Domyślnaczcionkaakapitu" style:family="text">
      <style:text-properties fo:font-size="16pt" style:font-size-asian="16pt" style:font-size-complex="16pt"/>
    </style:style>
    <style:style style:name="T7" style:parent-style-name="Domyślnaczcionkaakapitu" style:family="text">
      <style:text-properties fo:font-size="16pt" style:font-size-asian="16pt" style:font-size-complex="16pt"/>
    </style:style>
    <style:style style:name="P8" style:parent-style-name="Standard" style:family="paragraph">
      <style:paragraph-properties fo:text-align="justify" fo:margin-bottom="0in"/>
    </style:style>
    <style:style style:name="T9" style:parent-style-name="Domyślnaczcionkaakapitu" style:family="text">
      <style:text-properties fo:font-size="16pt" style:font-size-asian="16pt" style:font-size-complex="16pt"/>
    </style:style>
    <style:style style:name="P10" style:parent-style-name="Standard" style:family="paragraph">
      <style:paragraph-properties fo:text-align="justify" fo:margin-bottom="0in"/>
    </style:style>
    <style:style style:name="T11" style:parent-style-name="Domyślnaczcionkaakapitu" style:family="text">
      <style:text-properties fo:font-size="16pt" style:font-size-asian="16pt" style:font-size-complex="16pt"/>
    </style:style>
    <style:style style:name="P12" style:parent-style-name="Standard" style:family="paragraph">
      <style:paragraph-properties fo:text-align="justify" fo:margin-bottom="0in"/>
    </style:style>
    <style:style style:name="T13" style:parent-style-name="Domyślnaczcionkaakapitu" style:family="text">
      <style:text-properties fo:font-size="16pt" style:font-size-asian="16pt" style:font-size-complex="16pt"/>
    </style:style>
    <style:style style:name="T14" style:parent-style-name="Domyślnaczcionkaakapitu" style:family="text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 fo:margin-bottom="0in"/>
    </style:style>
    <style:style style:name="T16" style:parent-style-name="Domyślnaczcionkaakapitu" style:family="text">
      <style:text-properties fo:font-size="16pt" style:font-size-asian="16pt" style:font-size-complex="16pt"/>
    </style:style>
    <style:style style:name="P17" style:parent-style-name="Standard" style:family="paragraph">
      <style:paragraph-properties fo:text-align="justify" fo:margin-bottom="0in"/>
    </style:style>
    <style:style style:name="T18" style:parent-style-name="Domyślnaczcionkaakapitu" style:family="text">
      <style:text-properties fo:font-size="16pt" style:font-size-asian="16pt" style:font-size-complex="16pt"/>
    </style:style>
    <style:style style:name="T19" style:parent-style-name="Domyślnaczcionkaakapitu" style:family="text">
      <style:text-properties fo:font-size="16pt" style:font-size-asian="16pt" style:font-size-complex="16pt"/>
    </style:style>
    <style:style style:name="P20" style:parent-style-name="Standard" style:family="paragraph">
      <style:paragraph-properties fo:text-align="justify" fo:margin-bottom="0in"/>
    </style:style>
    <style:style style:name="T21" style:parent-style-name="Domyślnaczcionkaakapitu" style:family="text">
      <style:text-properties fo:font-size="16pt" style:font-size-asian="16pt" style:font-size-complex="16pt"/>
    </style:style>
    <style:style style:name="P22" style:parent-style-name="Standard" style:family="paragraph">
      <style:paragraph-properties fo:text-align="justify" fo:margin-bottom="0in"/>
    </style:style>
    <style:style style:name="T23" style:parent-style-name="Domyślnaczcionkaakapitu" style:family="text">
      <style:text-properties fo:font-size="16pt" style:font-size-asian="16pt" style:font-size-complex="16pt"/>
    </style:style>
    <style:style style:name="P24" style:parent-style-name="Standard" style:family="paragraph">
      <style:paragraph-properties fo:text-align="justify" fo:margin-bottom="0in"/>
    </style:style>
    <style:style style:name="T25" style:parent-style-name="Domyślnaczcionkaakapitu" style:family="text">
      <style:text-properties fo:font-size="16pt" style:font-size-asian="16pt" style:font-size-complex="16pt"/>
    </style:style>
    <style:style style:name="T26" style:parent-style-name="Domyślnaczcionkaakapitu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PROCEDURA DOTYCZĄCA HIGIENY, CZYSZCZENIA I DEZYNFEKCJI</text:span></text:p>
      <text:p text:style-name="P3">W ODDZIALE PRZEDSZKOLNYM W SZKOLE PODSTAWOWEJ <text:s text:c="17"/>IM. JANA PAWŁA II W KOMORNIKACH</text:p>
      <text:p text:style-name="P4"/>
      <text:p text:style-name="P5"><text:span text:style-name="T6">- przy wejściu do szatni<text:s/></text:span><text:span text:style-name="T7">konieczne jest korzystanie z płynu dezynfekującego;</text:span></text:p>
      <text:p text:style-name="P8"><text:span text:style-name="T9">- wewnątrz budynku dzieci i nauczyciele nie muszą mieć zasłoniętych ust i nosa;</text:span></text:p>
      <text:p text:style-name="P10"><text:span text:style-name="T11">- nauczyciele regularnie myją ręce mydłem <text:s/>i pilnują, by dzieci też to czyniły;</text:span></text:p>
      <text:p text:style-name="P12"><text:span text:style-name="T13">- w przedszkolu do odwołania dzieci nie będą</text:span><text:span text:style-name="T14"><text:s/>myły zębów;</text:span></text:p>
      <text:p text:style-name="P15"><text:span text:style-name="T16">- codziennie będą monitorowane prace porządkowe, ze szczególnym uwzględnieniem utrzymania w czystości ciągów komunikacyjnych, dezynfekcji powierzchni dotykowych – klamek, blatów w salach, włączników, toalet;</text:span></text:p>
      <text:p text:style-name="P17"><text:span text:style-name="T18">- do dezynfekcji używane są prepara</text:span><text:span text:style-name="T19">ty rekomendowane dla placówek oświatowych;</text:span></text:p>
      <text:p text:style-name="P20"><text:span text:style-name="T21">- pracownicy zaopatrzeni są w środki ochrony osobistej (przyłbice, maski i rękawiczki);</text:span></text:p>
      <text:p text:style-name="P22"><text:span text:style-name="T23">- w placówce umieszczone są instrukcje mycia i dezynfekcji rąk;</text:span></text:p>
      <text:p text:style-name="P24"><text:span text:style-name="T25">- dzieci nie przynoszą do placówki żadnych rzeczy z domu ( za</text:span><text:span text:style-name="T26">bawki, książki) itp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ListLabel1" style:display-name="ListLabel 1" style:family="text">
      <style:text-properties fo:font-size="16pt" style:font-size-asian="16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fo:font-size="16pt" style:font-size-asian="16pt"/>
    </style:style>
    <text:list-style style:name="WWNum1" style:display-name="WW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owalski Ryszard</meta:initial-creator>
    <dc:creator>HP Elitebook</dc:creator>
    <meta:creation-date>2020-05-05T13:12:00Z</meta:creation-date>
    <dc:date>2020-05-05T13:13:00Z</dc:date>
    <meta:print-date>2020-05-05T10:30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Sil-art Rycho44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7" meta:character-count="964" meta:row-count="6" meta:non-whitespace-character-count="828"/>
  </office:meta>
</office:document-meta>
</file>