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ORGANIZACJA OPIEKI W ODDZIALE PRZEDSZKOLNYM <text:s text:c="7"/>W SZKOLE PODSTAWOWEJ W KOMORNIKACH <text:s text:c="13"/>PODCZAS COVID-19</text:span></text:p>
      <text:p text:style-name="P3"><text:span text:style-name="T4">- dzieci przebywają w jednej sali, na parterze budynku;</text:span></text:p>
      <text:p text:style-name="P5"><text:span text:style-name="T6">- do grupy<text:s/></text:span><text:span text:style-name="T7">przyporządkowani są ci sami nauczyciele, którzy opiekę sprawowali dotychczas;</text:span></text:p>
      <text:p text:style-name="P8"><text:span text:style-name="T9">- od 06.05.2020 do odwołania placówka pełni funkcje opiekuńcze, dla dzieci Rodziców, którzy muszą powrócić do pracy;</text:span></text:p>
      <text:p text:style-name="P10"><text:span text:style-name="T11">- realizowanie podstawy programowej w dalszym ciągu odbywać s</text:span><text:span text:style-name="T12">ię będzie w formie zdalnej dla<text:s/></text:span><text:span text:style-name="T13">WSZYSTKICH<text:s/></text:span><text:span text:style-name="T14">dzieci;<text:s/></text:span></text:p>
      <text:p text:style-name="P15"><text:span text:style-name="T16">- znając zagrożenie jakie niesie ze sobą koronawirus, Rodzic przyprowadza dziecko do placówki na własną odpowiedzialność;</text:span></text:p>
      <text:p text:style-name="P17"><text:span text:style-name="T18">- w grupie może przebywać do 12 dzieci, które zostaną przyjęte na czas obowiązujący</text:span><text:span text:style-name="T19">ch przepisów zgodnie z nowym regulaminem;</text:span></text:p>
      <text:p text:style-name="P20"><text:span text:style-name="T21">- w sali, w której przebywa grupa, usunięte zostały przedmioty i sprzęty, których nie można skutecznie zdezynfekować;</text:span></text:p>
      <text:p text:style-name="P22"><text:span text:style-name="T23">- wietrzenie sali odbywać się będzie raz na godzinę;</text:span></text:p>
      <text:p text:style-name="P24"><text:span text:style-name="T25">- nauczyciele będą starali się zachować mię</text:span><text:span text:style-name="T26">dzy sobą 1,5 m odległości;</text:span></text:p>
      <text:p text:style-name="P27"><text:span text:style-name="T28">- rodzice/opiekunowie przyprowadzający/odbierający dzieci mają zachować dystans społeczny w odniesieniu do pracowników podmiotu jak i innych dzieci i ich rodziców;</text:span></text:p>
      <text:p text:style-name="P29"><text:span text:style-name="T30">- rodzice/opiekunowie przyprowadzają i odbierają dzieci zgodnie z</text:span><text:span text:style-name="T31"><text:s/>odrębnymi procedurami;</text:span></text:p>
      <text:p text:style-name="P32"><text:span text:style-name="T33">- do placówki mogą być przyprowadzane tylko dzieci zdrowe, bez objawów chorobowych;</text:span></text:p>
      <text:p text:style-name="P34"><text:span text:style-name="T35">- jeżeli w domu przebywa osoba na kwarantannie lub izolacji w<text:s/></text:span><text:soft-page-break/><text:span text:style-name="T36">warunkach domowych nie wolno przyprowadzać dziecka do placówki;</text:span></text:p>
      <text:p text:style-name="P37"><text:span text:style-name="T38">- przebywanie osób z z</text:span><text:span text:style-name="T39">ewnątrz ograniczone jest do koniecznego minimum z zachowaniem wszelkich środków ostrożności ( osłona na usta/nos, rękawiczki, dezynfekcja rąk, tylko zdrowe osoby);</text:span></text:p>
      <text:p text:style-name="P40"><text:span text:style-name="T41">- każdego dnia, przed wejściem do szkoły dzieci będą miały mierzoną temperaturę bezdotykowym</text:span><text:span text:style-name="T42"><text:s/>termometrem;</text:span></text:p>
      <text:p text:style-name="P43"><text:span text:style-name="T44">- w przypadków symptomu choroby u dziecka dziecko zostanie odizolowane od pozostałych dzieci w wydzielonym miejscu, a rodzice niezwłocznie odbiorą dziecko;</text:span></text:p>
      <text:p text:style-name="P45"><text:span text:style-name="T46">- nie będą się odbywały wyjścia poza obręb przedszkola, nie licząc placu zabaw;</text:span></text:p>
      <text:p text:style-name="P47"><text:span text:style-name="T48">- każd</text:span><text:span text:style-name="T49">ego dnia zabawki, stoły, <text:s/>plac zabaw i in. będą dezynfekowane zalecanymi preparat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dybała</meta:initial-creator>
    <dc:creator>HP Elitebook</dc:creator>
    <meta:creation-date>2020-05-05T13:22:00Z</meta:creation-date>
    <dc:date>2020-05-05T13:22:00Z</dc:date>
    <meta:print-date>2020-05-05T12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4" meta:character-count="2057" meta:row-count="14" meta:non-whitespace-character-count="1767"/>
  </office:meta>
</office:document-meta>
</file>